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gevels aan Rodeweeshuisstraat 4 en Stalstraat 8 t/m 90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 4, Stalstraat 8 t/m 90 (even) te Groningen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wijzigen gevels (ged. wijz. ova-201972399) (verzenddatum 24-03-2022, dossiernummer 2022711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gevels aan Rodeweeshuisstraat 4 en Stalstraat 8 t/m 90 (even)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92</meta:user-defined>
    <meta:user-defined meta:name="OVERHEIDop.GmbID/DC.identifier">gmb-2022-143992</meta:user-defined>
    <meta:user-defined meta:name="OVERHEIDop.versieInformatie"/>
  </office:meta>
</office:document-meta>
</file>