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de zijgevel aan Kees Delfsweg 6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64, Kees Delfsweg 64 te Beverwijk, </text:span>isoleren van de zijgevel, ontvangen op 25-03-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399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9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9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B0064</meta:user-defined>
    <dc:language>nl</dc:language>
    <meta:user-defined meta:name="OVERHEIDop.locatietype/OVERHEIDop.gebiedsmarkering">Adres</meta:user-defined>
    <meta:user-defined meta:name="DC.title">Aanvraag vergunning voor het isoleren van de zijgevel aan Kees Delfsweg 64 te Beverwij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90</meta:user-defined>
    <meta:user-defined meta:name="OVERHEIDop.GmbID/DC.identifier">gmb-2022-143990</meta:user-defined>
    <meta:user-defined meta:name="OVERHEIDop.versieInformatie"/>
  </office:meta>
</office:document-meta>
</file>