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nergieweg 3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een besluit genomen op de aanvraag met zaaknummer OV-2022-0058 voor een omgevingsvergunning op locatie Energieweg 3 in Meerkerk. De vergunning is -. Het besluit betreft het aanbrengen van sparingen in verdiepingsvloeren (Energieweg 3 C t/m 3 J, 3 P t/m 3 V)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398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8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8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nergieweg 3 in Meerker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88</meta:user-defined>
    <meta:user-defined meta:name="OVERHEIDop.GmbID/DC.identifier">gmb-2022-143988</meta:user-defined>
    <meta:user-defined meta:name="OVERHEIDop.versieInformatie"/>
  </office:meta>
</office:document-meta>
</file>