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37, 3941 BC Doorn, het plaatsen van 2 airco-units, gewijzigde uitvoering uitbouw en nieuwe dakkapel achterzijde (HZ_WABO-22-0706,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37, 3941 BC Doorn, het plaatsen van 2 airco-units, gewijzigde uitvoering uitbouw en nieuwe dakkapel achterzijde (HZ_WABO-22-0706, 2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erkenburgerlaan 37, 3941 BC Doorn, het plaatsen van 2 airco-units, gewijzigde uitvoering uitbouw en nieuwe dakkapel achterzijde (HZ_WABO-22-0706, 21 maart 2022)</meta:user-defined>
    <meta:user-defined meta:name="DCTERMS.W3CDTF/DCTERMS.available">2022-03-31</meta:user-defined>
    <meta:user-defined meta:name="DCTERMS.W3CDTF/OVERHEIDop.jaargang">2022</meta:user-defined>
    <meta:user-defined meta:name="OVERHEIDop.publicationIssue">143987</meta:user-defined>
    <meta:user-defined meta:name="OVERHEIDop.GmbID/DC.identifier">gmb-2022-143987</meta:user-defined>
    <meta:user-defined meta:name="OVERHEIDop.versieInformatie"/>
  </office:meta>
</office:document-meta>
</file>