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21 maart 2022 tot en met 28 maart 2022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het pand</text:p>
                    <text:p text:style-name="table_al"> het ontheffen van het bestemmingsplan voor het verwerken van kunststo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Oostwal 12, 8321 WK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5 maart 202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bouwen van acht kwadrantwon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Constantijnstraat, 8322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8 maart 2022</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39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DC.title">Ingediende aanvragen voor een omgevingsvergunning</meta:user-defined>
    <meta:user-defined meta:name="DCTERMS.W3CDTF/DCTERMS.available">2022-04-01</meta:user-defined>
    <meta:user-defined meta:name="DCTERMS.W3CDTF/OVERHEIDop.jaargang">2022</meta:user-defined>
    <meta:user-defined meta:name="OVERHEIDop.publicationIssue">143983</meta:user-defined>
    <meta:user-defined meta:name="OVERHEIDop.GmbID/DC.identifier">gmb-2022-143983</meta:user-defined>
    <meta:user-defined meta:name="OVERHEIDop.versieInformatie"/>
  </office:meta>
</office:document-meta>
</file>