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de bedrijfsruimte - Molenweg 84 en 84A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2 een besluit genomen op de aanvraag met zaaknummer Z202200315 voor het veranderen en vergroten van de bedrijfsruimte op locatie Molenweg 84 en 84A in Nieber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9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groten van de bedrijfsruimte - Molenweg 84 en 84A in Niebert</meta:user-defined>
    <meta:user-defined meta:name="DCTERMS.W3CDTF/DCTERMS.available">2022-03-31</meta:user-defined>
    <meta:user-defined meta:name="DCTERMS.W3CDTF/OVERHEIDop.jaargang">2022</meta:user-defined>
    <meta:user-defined meta:name="OVERHEIDop.publicationIssue">143982</meta:user-defined>
    <meta:user-defined meta:name="OVERHEIDop.GmbID/DC.identifier">gmb-2022-143982</meta:user-defined>
    <meta:user-defined meta:name="OVERHEIDop.versieInformatie"/>
  </office:meta>
</office:document-meta>
</file>