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Elleboogsvaart 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activiteiten waarvoor geen vergunningplicht geldt op de locatie Elleboogsvaart 2 te Haulerwijk. De melding is geregistreerd onder zaaknummer M8.40-2022-0675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39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Elleboogsvaart 2 te Haul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80</meta:user-defined>
    <meta:user-defined meta:name="OVERHEIDop.GmbID/DC.identifier">gmb-2022-143980</meta:user-defined>
    <meta:user-defined meta:name="OVERHEIDop.versieInformatie"/>
  </office:meta>
</office:document-meta>
</file>