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fdstraat 226, 1611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 een melding ontvangen waarvoor geen vergunningsplicht geldt voor de locatie Hoofdstraat 226, 1611AN Bovenkarspel. De melding is geregistreerd onder zaaknummer 2022-00036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9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oofdstraat 226, 1611AN Bovenkarspel</meta:user-defined>
    <dc:language>nl</dc:language>
    <meta:user-defined meta:name="OVERHEIDop.locatietype/OVERHEIDop.gebiedsmarkering">Punt</meta:user-defined>
    <meta:user-defined meta:name="DC.title">Kennisgeving ontvangst melding, Hoofdstraat 226, 1611AN Bovenkarsp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74</meta:user-defined>
    <meta:user-defined meta:name="OVERHEIDop.GmbID/DC.identifier">gmb-2022-143974</meta:user-defined>
    <meta:user-defined meta:name="OVERHEIDop.versieInformatie"/>
  </office:meta>
</office:document-meta>
</file>