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297 nabij Zonnepark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297 nabij Zonnepark Zuidbroek, 9636DA, voor het plaatsen van een energieopslagsysteem en twee transformatoren middenin het zonnepark, 28 maart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97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7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297 nabij Zonnepark Zuidbroek aanvraag omgevings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72</meta:user-defined>
    <meta:user-defined meta:name="OVERHEIDop.GmbID/DC.identifier">gmb-2022-143972</meta:user-defined>
    <meta:user-defined meta:name="OVERHEIDop.versieInformatie"/>
  </office:meta>
</office:document-meta>
</file>