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ofloop/Nieuwstraat in Bergeijk, tijdelijk plaatsen van een container van 11 april tot en met 28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433</text:p>
            <text:p text:style-name="common-al">Meldingsdatum: 24 maart 2022</text:p>
            <text:p text:style-name="common-al">Omschrijving: Hofloop/Nieuwstraat in Bergeijk, tijdelijk plaatsen van een container van 11 april tot en met 28 april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396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PV melding, Hofloop/Nieuwstraat in Bergeijk, tijdelijk plaatsen van een container van 11 april tot en met 28 april 202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68</meta:user-defined>
    <meta:user-defined meta:name="OVERHEIDop.GmbID/DC.identifier">gmb-2022-143968</meta:user-defined>
    <meta:user-defined meta:name="OVERHEIDop.versieInformatie"/>
  </office:meta>
</office:document-meta>
</file>