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805 - het wijzigen van van een kapconstructie en het versterken van een zoldervloer op de locatie Hanenpad 7, 1501 WB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96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6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6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80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67</meta:user-defined>
    <meta:user-defined meta:name="OVERHEIDop.GmbID/DC.identifier">gmb-2022-143967</meta:user-defined>
    <meta:user-defined meta:name="OVERHEIDop.versieInformatie"/>
  </office:meta>
</office:document-meta>
</file>