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de kern Luyksgestel, organiseren van een wielerronde op 29 jun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2-0344</text:p>
            <text:p text:style-name="common-al">Meldingsdatum: 8 maart 2022</text:p>
            <text:p text:style-name="common-al">Omschrijving: de kern Luyksgestel, organiseren van een wielerronde op 29 juni 2022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43963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963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963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PV melding, de kern Luyksgestel, organiseren van een wielerronde op 29 juni 2022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3963</meta:user-defined>
    <meta:user-defined meta:name="OVERHEIDop.GmbID/DC.identifier">gmb-2022-143963</meta:user-defined>
    <meta:user-defined meta:name="OVERHEIDop.versieInformatie"/>
  </office:meta>
</office:document-meta>
</file>