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rport aan Wisselseweg 59, 8162RM Epe (40604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carport aan Wisselseweg 59, 8162RM Epe. </text:p>
            <text:p text:style-name="common-al">Datum aanvraag:  28-03-2022</text:p>
            <text:p text:style-name="common-al">Zaaknummer : 40604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396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6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6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637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carport aan Wisselseweg 59, 8162RM Epe (406045)</meta:user-defined>
    <meta:user-defined meta:name="DCTERMS.W3CDTF/DCTERMS.available">2022-03-31</meta:user-defined>
    <meta:user-defined meta:name="DCTERMS.W3CDTF/OVERHEIDop.jaargang">2022</meta:user-defined>
    <meta:user-defined meta:name="OVERHEIDop.publicationIssue">143961</meta:user-defined>
    <meta:user-defined meta:name="OVERHEIDop.GmbID/DC.identifier">gmb-2022-143961</meta:user-defined>
    <meta:user-defined meta:name="OVERHEIDop.versieInformatie"/>
  </office:meta>
</office:document-meta>
</file>