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mbachtsdijk in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2 is een aanvraag omgevingsvergunning ontvangen voorhet aanleggen van een wateropvang aan de Ambachtsdijk op de locatie Ambachtsdijk in Langedijk. De aanvraag is geregistreerd onder zaaknummer 2022-002127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396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6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6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Kennisgeving aanvraag omgevingsvergunning op de locatie Ambachtsdijk in Langedijk</meta:user-defined>
    <dc:language>nl</dc:language>
    <meta:user-defined meta:name="OVERHEIDop.locatietype/OVERHEIDop.gebiedsmarkering">Punt</meta:user-defined>
    <meta:user-defined meta:name="DC.title">Kennisgeving aanvraag omgevingsvergunning, Ambachtsdijk in Langedij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960</meta:user-defined>
    <meta:user-defined meta:name="OVERHEIDop.GmbID/DC.identifier">gmb-2022-143960</meta:user-defined>
    <meta:user-defined meta:name="OVERHEIDop.versieInformatie"/>
  </office:meta>
</office:document-meta>
</file>