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het aanleggen van een inrit aan kavel 7 Kennemerlandrech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60, kavel 7 Kennemerlandrecht, </text:span>het bouwen van een woning en het aanleggen van een inrit, ontvangen op 24 maart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39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60</meta:user-defined>
    <dc:language>nl</dc:language>
    <meta:user-defined meta:name="OVERHEIDop.locatietype/OVERHEIDop.gebiedsmarkering">Weg</meta:user-defined>
    <meta:user-defined meta:name="DC.title">Aanvraag vergunning voor het bouwen van een woning en het aanleggen van een inrit aan kavel 7 Kennemerlandrecht te Beverwij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59</meta:user-defined>
    <meta:user-defined meta:name="OVERHEIDop.GmbID/DC.identifier">gmb-2022-143959</meta:user-defined>
    <meta:user-defined meta:name="OVERHEIDop.versieInformatie"/>
  </office:meta>
</office:document-meta>
</file>