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ninginneweg 12, 3941 DP Doorn, het vellen van een vliegden (HZ_WABO-22-0760, 27 maart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oninginneweg 12, 3941 DP Doorn, het vellen van een vliegden (HZ_WABO-22-0760, 27 maart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395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5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95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ingediende aanvraag omgevingsvergunning – Koninginneweg 12, 3941 DP Doorn, het vellen van een vliegden (HZ_WABO-22-0760, 27 maart 2022)</meta:user-defined>
    <meta:user-defined meta:name="DCTERMS.W3CDTF/DCTERMS.available">2022-03-31</meta:user-defined>
    <meta:user-defined meta:name="DCTERMS.W3CDTF/OVERHEIDop.jaargang">2022</meta:user-defined>
    <meta:user-defined meta:name="OVERHEIDop.publicationIssue">143957</meta:user-defined>
    <meta:user-defined meta:name="OVERHEIDop.GmbID/DC.identifier">gmb-2022-143957</meta:user-defined>
    <meta:user-defined meta:name="OVERHEIDop.versieInformatie"/>
  </office:meta>
</office:document-meta>
</file>