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1 maart 2022 tot en met 28 maart 2022 de volgende omgevingsvergunningen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erker aan de voo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Burgemeester van Suchtelenlaan 27, 8321 GW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22 maart 2022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realiseren van 2 woningen in een bestaand kantoor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ijk 4 43 en 43a, 8321 GE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25 maart 2022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renoveren van de voo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ijk 7 51a, 8321 TA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28 maart 2022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1 april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395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5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5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3952</meta:user-defined>
    <meta:user-defined meta:name="OVERHEIDop.GmbID/DC.identifier">gmb-2022-143952</meta:user-defined>
    <meta:user-defined meta:name="OVERHEIDop.versieInformatie"/>
  </office:meta>
</office:document-meta>
</file>