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vergunningsvrije bouwwerken maart 2022</text:p>
      <text:section text:name="regeling_id1-3-2" text:style-name="regeling">
        <text:section text:name="aanhef_id1-3-2-1" text:style-name="aanhef">
          <text:section text:name="preambule_id1-3-2-1-1" text:style-name="preambule">
            <text:p text:style-name="al">Voor de uitleg van de in deze bijlage gehanteerde begrippen wordt aangesloten bij artikel 1 van bijlage II van het Besluit omgevingsrecht (Bor)</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ondlijn">Op het achtererfgebied </text:span>
          </text:p>
            <text:p text:style-name="al">Met uitzondering van de hieronder gestelde regels, staan wij met betrekking tot een op de grond staand bijbehorend bouwwerk of uitbreiding daarvan in het achtererfgebied niet meer toe dan vergunningsvrij is op grond van art. 2 lid 3 bijlage II van het Bor. In afwijking daarvan geldt:</text:p>
            <text:p text:style-name="al"/>
            <text:list text:style-name="id1-3-2-2-1-5">
              <text:list-item text:style-override="id1-3-2-2-1-5-1">
                <text:number>1.</text:number>
                <text:p text:style-name="al">Bij vrijstaande en twee-aan-een-geschakelde woningen mag de diepte van een tegen het hoofdgebouw aangebouwd bijbehorend bouwwerk, al dan niet functioneel ondergeschikt aan het hoofdgebouw, meer dan 4 meter zijn, gemeten vanaf de oorspronkelijke gevel van het hoofdgebouw, dan wel het denkbeeldige verlengde daarvan, </text:p>
              </text:list-item>
              <text:list-item text:style-override="id1-3-2-2-1-5-2">
                <text:number>2.</text:number>
                <text:p text:style-name="al">de oppervlakte van al dan niet met vergunning gebouwde bijbehorende bouwwerken in het bebouwingsgebied bedraagt in geval van een bebouwingsgebied groter dan 300 m² niet meer dan 90 m², vermeerderd met 10% van het deel van het bebouwingsgebied dat groter is dan 300 m² tot een maximum van in totaal 250 m². </text:p>
              </text:list-item>
            </text:list>
            <text:p text:style-name="al">
            <text:span text:style-name="nadrukondlijn">Op het voorerfgebied</text:span>
          </text:p>
            <text:p text:style-name="al">
            <text:span text:style-name="nadrukcur">Een dakkapel</text:span>
          </text:p>
            <text:list text:style-name="id1-3-2-2-1-8">
              <text:list-item text:style-override="id1-3-2-2-1-8-1">
                <text:number>-</text:number>
                <text:p text:style-name="al">voorzien van een plat dak;</text:p>
              </text:list-item>
              <text:list-item text:style-override="id1-3-2-2-1-8-2">
                <text:number>-</text:number>
                <text:p text:style-name="al">gemeten vanaf de voet van de dakkapel niet hoger dan 1,75 meter;</text:p>
              </text:list-item>
              <text:list-item text:style-override="id1-3-2-2-1-8-3">
                <text:number>-</text:number>
                <text:p text:style-name="al">onderzijde meer dan 0,5 meter en minder dan 1 meter boven de dakvoet;</text:p>
              </text:list-item>
              <text:list-item text:style-override="id1-3-2-2-1-8-4">
                <text:number>-</text:number>
                <text:p text:style-name="al">bovenzijde meer dan 0,5 meter onder de daknok en</text:p>
              </text:list-item>
              <text:list-item text:style-override="id1-3-2-2-1-8-5">
                <text:number>-</text:number>
                <text:p text:style-name="al">zijkanten meer dan 0,5 meter van de zijkanten van het dakvlak;</text:p>
              </text:list-item>
              <text:list-item text:style-override="id1-3-2-2-1-8-6">
                <text:number>-</text:number>
                <text:p text:style-name="al">niet gelegen in een beschermd stads- en dorpsgezicht;</text:p>
              </text:list-item>
              <text:list-item text:style-override="id1-3-2-2-1-8-7">
                <text:number>-</text:number>
                <text:p text:style-name="al">niet bij, op of aan een monument.</text:p>
              </text:list-item>
            </text:list>
            <text:p text:style-name="al">
            <text:span text:style-name="nadrukcur">Erf- of perceelafscheiding</text:span>
          </text:p>
            <text:list text:style-name="id1-3-2-2-1-10">
              <text:list-item text:style-override="id1-3-2-2-1-10-1">
                <text:number>-</text:number>
                <text:p text:style-name="al">achter de voorgevel, en</text:p>
              </text:list-item>
              <text:list-item text:style-override="id1-3-2-2-1-10-2">
                <text:number>-</text:number>
                <text:p text:style-name="al">hoogte maximaal 2 meter, mits</text:p>
              </text:list-item>
              <text:list-item text:style-override="id1-3-2-2-1-10-3">
                <text:number>-</text:number>
                <text:p text:style-name="al">haag ondersteunende constructie zijnde een perceel-of terreinafscheiding, bestaande uit een gaaswerk aan palen en de uitsluitend is bedoeld om volledig begroeid te zijn met groenbljvende planten, en</text:p>
              </text:list-item>
              <text:list-item text:style-override="id1-3-2-2-1-10-4">
                <text:number>-</text:number>
                <text:p text:style-name="al">het verkeer op de weg niet in gevaar kan worden gebracht;</text:p>
              </text:list-item>
              <text:list-item text:style-override="id1-3-2-2-1-10-5">
                <text:number>-</text:number>
                <text:p text:style-name="al">niet gelegen in een beschermd stads- en dorpsgezicht;</text:p>
              </text:list-item>
              <text:list-item text:style-override="id1-3-2-2-1-10-6">
                <text:number>-</text:number>
                <text:p text:style-name="al">niet bij, op of aan een monument..</text:p>
              </text:list-item>
            </text:list>
            <text:p text:style-name="al">
            <text:span text:style-name="nadrukcur">Het veranderen of nieuw plaatsen van een kozijn of gevelpaneel</text:span>
          </text:p>
            <text:list text:style-name="id1-3-2-2-1-12">
              <text:list-item text:style-override="id1-3-2-2-1-12-1">
                <text:number>-</text:number>
                <text:p text:style-name="al">niet gelegen in een beschermd stads- en dorpsgezicht;</text:p>
              </text:list-item>
              <text:list-item text:style-override="id1-3-2-2-1-12-2">
                <text:number>-</text:number>
                <text:p text:style-name="al">niet bij, op of aan een monument.</text:p>
              </text:list-item>
            </text:list>
            <text:p text:style-name="al">
            <text:span text:style-name="nadrukcur">Verbinden van het hoofdgebouw met een bijbehorend bouwwerk voor de voorgevel</text:span>
          </text:p>
            <text:list text:style-name="id1-3-2-2-1-14">
              <text:list-item text:style-override="id1-3-2-2-1-14-1">
                <text:number>-</text:number>
                <text:p text:style-name="al">de diepte van de ruimte tussen het bijbehorend bouwwerk en de oorspronkelijke voorgevel van het hoofdgebouw bedraagt ten hoogste 2,50 meter;</text:p>
              </text:list-item>
              <text:list-item text:style-override="id1-3-2-2-1-14-2">
                <text:number>-</text:number>
                <text:p text:style-name="al">de breedte van het bouwwerk bedraagt ten hoogste de breedte van het bijbehorend bouwwerk;</text:p>
              </text:list-item>
              <text:list-item text:style-override="id1-3-2-2-1-14-3">
                <text:number>-</text:number>
                <text:p text:style-name="al">de bouwhoogte bedraagt maximaal 0,3 meter boven de vloer van de eerste verdieping van het aansluitende hoofdgebouw;</text:p>
              </text:list-item>
              <text:list-item text:style-override="id1-3-2-2-1-14-4">
                <text:number>-</text:number>
                <text:p text:style-name="al">het bouwwerk dient plat te worden afgedekt;</text:p>
              </text:list-item>
              <text:list-item text:style-override="id1-3-2-2-1-14-5">
                <text:number>-</text:number>
                <text:p text:style-name="al">niet gelegen in een beschermd stads- en dorpsgezicht;</text:p>
              </text:list-item>
              <text:list-item text:style-override="id1-3-2-2-1-14-6">
                <text:number>-</text:number>
                <text:p text:style-name="al">niet bij, op of aan een monument.</text:p>
              </text:list-item>
            </text:list>
            <text:p text:style-name="al">
            <text:span text:style-name="nadrukcur">Erkers </text:span>
          </text:p>
            <text:list text:style-name="id1-3-2-2-1-16">
              <text:list-item text:style-override="id1-3-2-2-1-16-1">
                <text:number>-</text:number>
                <text:p text:style-name="al">de breedte van de erker bedraagt maximaal 65% van de gevelbreedte van het oorspronkelijke hoofdgebouw. Dit geldt ook wanneer de erker de hoek omgaat;</text:p>
              </text:list-item>
              <text:list-item text:style-override="id1-3-2-2-1-16-2">
                <text:number>-</text:number>
                <text:p text:style-name="al">de erker is niet dieper dan 1,2 meter gemeten vanuit de oorspronkelijke gevel van het hoofdgebouw;</text:p>
              </text:list-item>
              <text:list-item text:style-override="id1-3-2-2-1-16-3">
                <text:number>-</text:number>
                <text:p text:style-name="al">de afstand tussen de erker en de erfgrens met niet particuliere erven moet minimaal 1 meter bedragen;</text:p>
              </text:list-item>
              <text:list-item text:style-override="id1-3-2-2-1-16-4">
                <text:number>-</text:number>
                <text:p text:style-name="al">de bouwhoogte bedraagt maximaal 0,3 meter boven de vloer van de eerste verdieping van het aansluitende hoofdgebouw;</text:p>
              </text:list-item>
              <text:list-item text:style-override="id1-3-2-2-1-16-5">
                <text:number>-</text:number>
                <text:p text:style-name="al">niet gelegen in een beschermd stads- en dorpsgezicht;</text:p>
              </text:list-item>
              <text:list-item text:style-override="id1-3-2-2-1-16-6">
                <text:number>-</text:number>
                <text:p text:style-name="al">niet bij, op of aan een monument.</text:p>
                <text:p text:style-name="al"/>
                <text:list text:style-name="id1-3-2-2-1-16-6-4">
                  <text:list-item text:style-override="id1-3-2-2-1-16-6-4-1">
                    <text:number>1.</text:number>
                    <text:p text:style-name="al">Bij de toepassing van de regels over bijbehorende bouwwerken, waaronder erkers, zijn artikel 5 lid 1, 2 en 3, artikel 6 en artikel 7 lid 2 van Bijlage II van het Bor overeenkomstig van toepassing.</text:p>
                  </text:list-item>
                  <text:list-item text:style-override="id1-3-2-2-1-16-6-4-2">
                    <text:number>2.</text:number>
                    <text:p text:style-name="al">Bij de toepassing van de regels over overige bouwwerken zijn artikel 4a en artikel 5 lid 1 en lid 2 van Bijlage II van het Bor overeenkomstig van toepassing.</text:p>
                  </text:list-item>
                </text:list>
              </text:list-item>
            </text:list>
            <text:p text:style-name="al">Overgangsbepaling</text:p>
            <text:p text:style-name="al">Een omgevingsvergunning voor de activiteiten als bedoeld in artikel 2.1, eerste lid, onder a en c, van de Wet algemene bepalingen omgevingsrecht is niet vereist, indien met die activiteiten reeds was aangevangen voor het tijdstip van inwerkingtreding van de regels van de pilot tot wijziging van de pilot, en op het tijdstip van die aanvang geen omgevingsvergunning als bedoeld in artikel 2.1, eerste lid, onder a en c voor die activiteit was vereis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395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95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95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0/xml/MC-DRP-OverigeBvAS-Web-CB.xml</meta:user-defined>
    <meta:user-defined meta:name="OVERHEID.Gemeente/DC.creator">Haarlemmermeer</meta:user-defined>
    <meta:user-defined meta:name="OVERHEID.Informatietype/DC.type">officiële publicatie</meta:user-defined>
    <meta:user-defined meta:name="OVERHEIDop.Rubriek/DC.type">ander besluit van algemene strekking</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echt | Organisatie en beleid</meta:user-defined>
    <meta:user-defined meta:name="DC.source">Onbekend</meta:user-defined>
    <meta:user-defined meta:name="DCTERMS.alternative">Aanwijzing vergunningsvrije bouwwerken </meta:user-defined>
    <dc:language>nl</dc:language>
    <meta:user-defined meta:name="OVERHEIDop.locatietype/OVERHEIDop.gebiedsmarkering">Gemeente</meta:user-defined>
    <meta:user-defined meta:name="DC.title">Aanwijzing vergunningsvrije bouwwerken maart 2022</meta:user-defined>
    <meta:user-defined meta:name="DCTERMS.W3CDTF/DCTERMS.available">2022-03-31</meta:user-defined>
    <meta:user-defined meta:name="DCTERMS.W3CDTF/OVERHEIDop.jaargang">2022</meta:user-defined>
    <meta:user-defined meta:name="OVERHEIDop.publicationIssue">143950</meta:user-defined>
    <meta:user-defined meta:name="OVERHEIDop.betreftRegeling">CVDR675073_1</meta:user-defined>
    <meta:user-defined meta:name="OVERHEIDop.GmbID/DC.identifier">gmb-2022-143950</meta:user-defined>
    <meta:user-defined meta:name="xs:date/OVERHEIDop.startdatum">2022-04-01</meta:user-defined>
    <meta:user-defined meta:name="OVERHEIDop.versieInformatie"/>
  </office:meta>
</office:document-meta>
</file>