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eling Initiatievenfonds Preventie en Bestrijding van Armoede en Schulden 2022</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de Nijmeegse Kaderverordening Subsidies,</text:p>
            <text:p text:style-name="al"/>
            <text:p text:style-name="al">Vast te stellen de volgende beleidsregels: Uitvoeringsregeling Initiatievenfonds Preventie en Bestrijding van Armoede en Schuld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College: College van burgemeester en wethouders van de gemeente Nijmegen;</text:p>
              </text:list-item>
              <text:list-item text:style-override="id1-3-2-2-1-3-2">
                <text:number>2.</text:number>
                <text:p text:style-name="al">Wethouder: de verantwoordelijke wethouder voor inkomen en armoedebestrijding;</text:p>
              </text:list-item>
              <text:list-item text:style-override="id1-3-2-2-1-3-3">
                <text:number>3.</text:number>
                <text:p text:style-name="al">Collectief belang: belang dat het particuliere belang van een instelling, een onderneming of vaneen groep van ondernemingen overstijgt;</text:p>
              </text:list-item>
              <text:list-item text:style-override="id1-3-2-2-1-3-4">
                <text:number>4.</text:number>
                <text:p text:style-name="al">Adviescommissie: de “Adviescommissie Preventie en Bestrijding Armoede en Schulden”;</text:p>
              </text:list-item>
              <text:list-item text:style-override="id1-3-2-2-1-3-5">
                <text:number>5.</text:number>
                <text:p text:style-name="al">Samenwerkingsverband: een samenwerking die de begunstigde ten behoeve van de voorbereidingen subsidiëring van het in aanmerking te brengen project is aangegaan met een of meerdere medebelanghebbenden bij het project;</text:p>
              </text:list-item>
              <text:list-item text:style-override="id1-3-2-2-1-3-6">
                <text:number>6.</text:number>
                <text:p text:style-name="al">Initiatievenfonds: het Initiatievenfonds Armoede en Schulden, i.c. de financiële middelen als opgenomen in de Stadsbegroting, programma Werk en Inkomen;</text:p>
              </text:list-item>
            </text:list>
            <text:p text:style-name="al"/>
          </text:section>
          <text:section text:name="artikel_id1-3-2-2-2" text:style-name="artikel">
            <text:p text:style-name="artikel_kop_titel"><text:span text:style-name="artikel_kop_label">Artikel</text:span> <text:span text:style-name="artikel_kop_nr">2</text:span> Reikwijdte en doelstelling Initiatievenfonds</text:p>
            <text:list text:style-name="id1-3-2-2-2-2">
              <text:list-item text:style-override="id1-3-2-2-2-2">
                <text:number>1.</text:number>
                <text:p text:style-name="al">Op de subsidieverlening conform deze regeling zijn de Algemene wet bestuursrecht en de Nijmeegse Kaderverordening Subsidies 2019 van toepassing.</text:p>
              </text:list-item>
              <text:list-item text:style-override="id1-3-2-2-2-3">
                <text:number>2.</text:number>
                <text:p text:style-name="al">Doelstelling van het Initiatievenfonds is het aanjagen van initiatieven en projecten ter preventie en bestrijding van armoede in de gemeente Nijmegen. Initiatieven dienen aan te sluiten bij de ambities voor bestrijden van armoede en schulden uit het coalitieakkoord: 'Nijmegen: Samen vooruit' sociaal 2018 - 2022. Initiatieven dienen tevens aan te sluiten bij de Armoede Agenda Nijmegen 2020 - 2024. De nadruk ligt daarbij op het stimuleren van creativiteit, het bevorderen van innovatiekracht en het vergroten van samenwerking en afstemming bij het voorkomen en bestrijden van armoede in Nijmegen. De te verwachten resultaten en/of effecten voor de doelgroep staan centraal en moeten in aanvragen worden opgenomen.</text:p>
              </text:list-item>
            </text:list>
            <text:p text:style-name="al"/>
          </text:section>
          <text:section text:name="artikel_id1-3-2-2-3" text:style-name="artikel">
            <text:p text:style-name="artikel_kop_titel"><text:span text:style-name="artikel_kop_label">Artikel</text:span> <text:span text:style-name="artikel_kop_nr">3</text:span> Subsidieverlening</text:p>
            <text:list text:style-name="id1-3-2-2-3-2">
              <text:list-item text:style-override="id1-3-2-2-3-2">
                <text:number>1.</text:number>
                <text:p text:style-name="al">Het college kan op basis van deze regeling aan samenwerkingsvormen als bedoeld in artikel 5, subsidie verlenen voor:</text:p>
              </text:list-item>
            </text:list>
            <text:list text:style-name="id1-3-2-2-3-3">
              <text:list-item text:style-override="id1-3-2-2-3-3-1">
                <text:number>a.</text:number>
                <text:p text:style-name="al">aanjagen van initiatieven en projecten ter voorkoming en bestrijding van armoede en schulden; </text:p>
              </text:list-item>
              <text:list-item text:style-override="id1-3-2-2-3-3-2">
                <text:number>b.</text:number>
                <text:p text:style-name="al">kennisontwikkeling en kennisoverdracht met betrekking tot voorkomen en bestrijden van armoede en schulden;</text:p>
              </text:list-item>
              <text:list-item text:style-override="id1-3-2-2-3-3-3">
                <text:number>c.</text:number>
                <text:p text:style-name="al">het ontwikkelen en uitbreiden van netwerken en samenwerkingsverbanden;</text:p>
              </text:list-item>
            </text:list>
            <text:list text:style-name="id1-3-2-2-3-4">
              <text:list-item text:style-override="id1-3-2-2-3-4">
                <text:number/>
                <text:p text:style-name="al">2. Het verlenen van subsidies tot een maximum ad € 5.000 uit het Initiatievenfonds is gemandateerd aan de bureaumanager *1).</text:p>
              </text:list-item>
            </text:list>
            <text:p text:style-name="al"/>
            <text:p text:style-name="al">*1).De raad is het bevoegde orgaan voor het nemen van besluiten over de verlening van meer jaren budgetsubsidies aan de organisaties, genoemd in bijlage 1 van de NKS. Het college is het bevoegde orgaan voor het nemen van besluiten over de verlening van overige subsidies. De bevoegdheid tot het verlenen van subsidies kan worden gemandateerd. </text:p>
            <text:p text:style-name="al"/>
          </text:section>
          <text:section text:name="artikel_id1-3-2-2-4" text:style-name="artikel">
            <text:p text:style-name="artikel_kop_titel"><text:span text:style-name="artikel_kop_label">Artikel</text:span> <text:span text:style-name="artikel_kop_nr">4</text:span> De Adviescommissie</text:p>
            <text:list text:style-name="id1-3-2-2-4-2">
              <text:list-item text:style-override="id1-3-2-2-4-2">
                <text:number>1.</text:number>
                <text:p text:style-name="al">Voordat op een aanvraag om subsidie wordt beslist, wordt het advies gevraagd van de Adviescommissie.</text:p>
              </text:list-item>
              <text:list-item text:style-override="id1-3-2-2-4-3">
                <text:number>2.</text:number>
                <text:p text:style-name="al">De in lid 1 bedoelde Adviescommissie bestaat uit 4 of 5 leden, voortkomend uit en /of verbonden met het maatschappelijk middenveld in Nijmegen.</text:p>
              </text:list-item>
              <text:list-item text:style-override="id1-3-2-2-4-4">
                <text:number>3.</text:number>
                <text:p text:style-name="al">De taken van de Adviescommissie zijn:</text:p>
              </text:list-item>
            </text:list>
            <text:list text:style-name="id1-3-2-2-4-5">
              <text:list-item text:style-override="id1-3-2-2-4-5-1">
                <text:number>a.</text:number>
                <text:p text:style-name="al">het aanjagen van projecten ter realisering van de doelstellingen van het fonds;</text:p>
              </text:list-item>
              <text:list-item text:style-override="id1-3-2-2-4-5-2">
                <text:number>b.</text:number>
                <text:p text:style-name="al">het uitbrengen van een advies op subsidieaanvragen;</text:p>
              </text:list-item>
              <text:list-item text:style-override="id1-3-2-2-4-5-3">
                <text:number>c.</text:number>
                <text:p text:style-name="al">eventueel adviseren over proces en besteding van de gelden van een initiatief;</text:p>
              </text:list-item>
              <text:list-item text:style-override="id1-3-2-2-4-5-4">
                <text:number>d.</text:number>
                <text:p text:style-name="al">het inzetten op het vergroten van de bekendheid van het fonds. De afdeling communicatie van de gemeente Nijmegen ondersteunt de commissie hierin.</text:p>
              </text:list-item>
            </text:list>
            <text:list text:style-name="id1-3-2-2-4-6">
              <text:list-item text:style-override="id1-3-2-2-4-6">
                <text:number>4.</text:number>
                <text:p text:style-name="al">Bij de werving van projecten en het uitbrengen van adviezen kan de Adviescommissie zich laten bijstaan door deskundigen.</text:p>
              </text:list-item>
            </text:list>
            <text:p text:style-name="al"/>
          </text:section>
          <text:section text:name="artikel_id1-3-2-2-5" text:style-name="artikel">
            <text:p text:style-name="artikel_kop_titel"><text:span text:style-name="artikel_kop_label">Artikel</text:span> <text:span text:style-name="artikel_kop_nr">5</text:span> Aanvrager</text:p>
            <text:list text:style-name="id1-3-2-2-5-2">
              <text:list-item text:style-override="id1-3-2-2-5-2">
                <text:number>1.</text:number>
                <text:p text:style-name="al">Voor subsidie komen in aanmerking:</text:p>
              </text:list-item>
            </text:list>
            <text:list text:style-name="id1-3-2-2-5-3">
              <text:list-item text:style-override="id1-3-2-2-5-3-1">
                <text:number>a.</text:number>
                <text:p text:style-name="al">natuurlijke en private rechtspersonen;</text:p>
              </text:list-item>
              <text:list-item text:style-override="id1-3-2-2-5-3-2">
                <text:number>b.</text:number>
                <text:p text:style-name="al">samenwerkingsverbanden, al dan niet geformaliseerd;</text:p>
              </text:list-item>
            </text:list>
            <text:list text:style-name="id1-3-2-2-5-4">
              <text:list-item text:style-override="id1-3-2-2-5-4">
                <text:number>2.</text:number>
                <text:p text:style-name="al">Indien een samenwerkingsverband aanvrager is, treedt een van de deelnemende partners in het samenwerkingsverband op als pen voerende partij.</text:p>
              </text:list-item>
              <text:list-item text:style-override="id1-3-2-2-5-5">
                <text:number>3.</text:number>
                <text:p text:style-name="al">Aanvragers dienen hun activiteiten aantoonbaar in Nijmegen te ontplooien.</text:p>
              </text:list-item>
            </text:list>
            <text:p text:style-name="al"/>
          </text:section>
          <text:section text:name="artikel_id1-3-2-2-6" text:style-name="artikel">
            <text:p text:style-name="artikel_kop_titel"><text:span text:style-name="artikel_kop_label">Artikel</text:span> <text:span text:style-name="artikel_kop_nr">6</text:span> Voorwaarden voor subsidiëring</text:p>
            <text:list text:style-name="id1-3-2-2-6-2">
              <text:list-item text:style-override="id1-3-2-2-6-2">
                <text:number>1.</text:number>
                <text:p text:style-name="al">Initiatieven waarvoor subsidie wordt gevraagd dienen te passen binnen de doelstelling van het Initiatievenfonds, overeen te komen met de betreffende speerpunten van het coalitieakkoord 'Nijmegen: Samen vooruit' 2018 - 2022 en de 'Armoede Agenda Nijmegen 2020 - 2024'. Initiatieven moeten een collectief belang dienen.</text:p>
              </text:list-item>
              <text:list-item text:style-override="id1-3-2-2-6-3">
                <text:number>2.</text:number>
                <text:p text:style-name="al">Een aanvraag om subsidie komt slechts voor honorering in aanmerking als aan de volgende voorwaarden wordt voldaan:</text:p>
              </text:list-item>
            </text:list>
            <text:list text:style-name="id1-3-2-2-6-4">
              <text:list-item text:style-override="id1-3-2-2-6-4-1">
                <text:number>a.</text:number>
                <text:p text:style-name="al">de aanvraag heeft betrekking op één initiatief;</text:p>
              </text:list-item>
              <text:list-item text:style-override="id1-3-2-2-6-4-2">
                <text:number>b.</text:number>
                <text:p text:style-name="al">de aangevraagde subsidie bedraagt maximaal € 5.000;</text:p>
              </text:list-item>
              <text:list-item text:style-override="id1-3-2-2-6-4-3">
                <text:number>c.</text:number>
                <text:p text:style-name="al">de aanvrager maakt aannemelijk, dat er sprake is van voldoende slaagkans en draagvlak voor de uitvoering van het initiatief;</text:p>
              </text:list-item>
              <text:list-item text:style-override="id1-3-2-2-6-4-4">
                <text:number>d.</text:number>
                <text:p text:style-name="al">de subsidie draagt bij tot het realiseren van een structureel dan wel eenmalig initiatief;</text:p>
              </text:list-item>
              <text:list-item text:style-override="id1-3-2-2-6-4-5">
                <text:number>e.</text:number>
                <text:p text:style-name="al">de aanvrager maakt de financieringsbehoefte aannemelijk;</text:p>
              </text:list-item>
              <text:list-item text:style-override="id1-3-2-2-6-4-6">
                <text:number>f.</text:number>
                <text:p text:style-name="al">de te subsidiëren activiteiten mogen geen winstoogmerk hebben;</text:p>
              </text:list-item>
              <text:list-item text:style-override="id1-3-2-2-6-4-7">
                <text:number>g.</text:number>
                <text:p text:style-name="al">de financiering heeft geen betrekking op sanering van schulden, dan wel op een afbouw van lopende activiteiten;</text:p>
              </text:list-item>
              <text:list-item text:style-override="id1-3-2-2-6-4-8">
                <text:number>h.</text:number>
                <text:p text:style-name="al">in de gevraagde financiering kan niet op andere wijze worden voorzien;</text:p>
              </text:list-item>
              <text:list-item text:style-override="id1-3-2-2-6-4-9">
                <text:number>i.</text:number>
                <text:p text:style-name="al">de aanvrager geeft aan of en in welke mate sprake is van samenwerking, afstemming en co- financiering;</text:p>
              </text:list-item>
              <text:list-item text:style-override="id1-3-2-2-6-4-10">
                <text:number>j.</text:number>
                <text:p text:style-name="al">de aanvrager verkeert niet in staat van faillissement, vereffening, surséance van betalingen deze zijn niet aangevraagd of aanhangig;</text:p>
              </text:list-item>
              <text:list-item text:style-override="id1-3-2-2-6-4-11">
                <text:number>k.</text:number>
                <text:p text:style-name="al">de activiteit waarvoor de subsidie wordt aangevraagd zit nog in de opstartfase (duur opstartfase is maximaal een half jaar);</text:p>
              </text:list-item>
              <text:list-item text:style-override="id1-3-2-2-6-4-12">
                <text:number>l.</text:number>
                <text:p text:style-name="al">over de behaalde resultaten van het initiatief wordt een verslag ingediend;</text:p>
              </text:list-item>
              <text:list-item text:style-override="id1-3-2-2-6-4-13">
                <text:number>m.</text:number>
                <text:p text:style-name="al">de subsidie moet binnen één jaar na toekenning zijn ingezet, tenzij bij besluit van het College en verlenging van het project is geaccordeerd.</text:p>
              </text:list-item>
            </text:list>
            <text:p text:style-name="al"/>
          </text:section>
          <text:section text:name="artikel_id1-3-2-2-7" text:style-name="artikel">
            <text:p text:style-name="artikel_kop_titel"><text:span text:style-name="artikel_kop_label">Artikel</text:span> <text:span text:style-name="artikel_kop_nr">7</text:span> Subsidiebedrag</text:p>
            <text:list text:style-name="id1-3-2-2-7-2">
              <text:list-item text:style-override="id1-3-2-2-7-2">
                <text:number>1.</text:number>
                <text:p text:style-name="al">Het subsidiebedrag dat wordt verstrekt bedraagt per aanvraag maximaal € 5.000;</text:p>
              </text:list-item>
              <text:list-item text:style-override="id1-3-2-2-7-3">
                <text:number>2.</text:number>
                <text:p text:style-name="al">Het te verstrekken subsidiebedrag bedraagt maximaal 100% van de subsidiabele kosten en is beperkt tot het maximumbedrag dat is vastgesteld in de beschikking tot subsidieverlening.</text:p>
              </text:list-item>
              <text:list-item text:style-override="id1-3-2-2-7-4">
                <text:number>3.</text:number>
                <text:p text:style-name="al">Het subsidieplafond bedraagt jaarlijks € 30.000 binnen het Product Armoedebestrijding van de Stadsbegroting.</text:p>
              </text:list-item>
            </text:list>
            <text:p text:style-name="al"/>
          </text:section>
          <text:section text:name="artikel_id1-3-2-2-8" text:style-name="artikel">
            <text:p text:style-name="artikel_kop_titel"><text:span text:style-name="artikel_kop_label">Artikel</text:span> <text:span text:style-name="artikel_kop_nr">8</text:span> Aanvraag en te overleggen gegevens</text:p>
            <text:list text:style-name="id1-3-2-2-8-2">
              <text:list-item text:style-override="id1-3-2-2-8-2">
                <text:number>1.</text:number>
                <text:p text:style-name="al">Aanvragen voor initiatieven kunnen door het jaar heen bij het Initiatievenfonds worden ingediend. De Adviescommissie beoordeelt aanvragen op volgorde van binnenkomst.</text:p>
              </text:list-item>
              <text:list-item text:style-override="id1-3-2-2-8-3">
                <text:number>2.</text:number>
                <text:p text:style-name="al">Is het subsidieplafond als bedoeld in lid 3 van artikel 7 in het betreffende jaar bereikt, dan wordt de aanvraag om deze reden afgewezen.</text:p>
              </text:list-item>
              <text:list-item text:style-override="id1-3-2-2-8-4">
                <text:number>3.</text:number>
                <text:p text:style-name="al">Onverminderd het bepaalde in artikel 4:2 van de Algemene wet bestuursrecht wordt de aanvraag voor subsidieverlening in enkelvoud ingediend overeenkomstig het door het College vastgestelde aanvraagformulier. Bij de aanvraag worden in ieder geval gevoegd:</text:p>
              </text:list-item>
            </text:list>
            <text:list text:style-name="id1-3-2-2-8-5">
              <text:list-item text:style-override="id1-3-2-2-8-5-1">
                <text:number>a.</text:number>
                <text:p text:style-name="al">een volledige initiatiefbeschrijving en bijbehorende begroting;</text:p>
              </text:list-item>
              <text:list-item text:style-override="id1-3-2-2-8-5-2">
                <text:number>b.</text:number>
                <text:p text:style-name="al">een onderbouwd financieringsplan;</text:p>
              </text:list-item>
              <text:list-item text:style-override="id1-3-2-2-8-5-3">
                <text:number>c.</text:number>
                <text:p text:style-name="al">indien aanwezig: een rechtsgeldig uittreksel van de inschrijving bij de Kamer van Koophandel, doch niet ouder dan drie maanden;</text:p>
              </text:list-item>
              <text:list-item text:style-override="id1-3-2-2-8-5-4">
                <text:number>d.</text:number>
                <text:p text:style-name="al">indien aanwezig: een kopie van de statuten van de rechtspersoon die de aanvraag indient, of in geval van indiening namens een consortium, van alle deelnemende rechtspersonen, en in geval van indiening namens een samenwerkingsverband, een kopie van de samenwerkingsovereenkomst.</text:p>
              </text:list-item>
              <text:list-item text:style-override="id1-3-2-2-8-5-5">
                <text:number>e.</text:number>
                <text:p text:style-name="al">indien aan de voorwaarden onder c en d niet kan worden voldaan, een kopie van het geldige identiteitsbewijs van de initiatiefnemer(s)</text:p>
              </text:list-item>
            </text:list>
            <text:p text:style-name="al"/>
          </text:section>
          <text:section text:name="artikel_id1-3-2-2-9" text:style-name="artikel">
            <text:p text:style-name="artikel_kop_titel"><text:span text:style-name="artikel_kop_label">Artikel</text:span> <text:span text:style-name="artikel_kop_nr">9</text:span> Voorschotverlening</text:p>
            <text:list text:style-name="id1-3-2-2-9-2">
              <text:list-item text:style-override="id1-3-2-2-9-2-1">
                <text:number>a.</text:number>
                <text:p text:style-name="al">Het verstrekken van voorschotten en het verbinden van voorschriften daaraan, is mogelijk na advies van de Adviescommissie.</text:p>
              </text:list-item>
              <text:list-item text:style-override="id1-3-2-2-9-2-2">
                <text:number>b.</text:number>
                <text:p text:style-name="al">Indien subsidie wordt verstrekt bedraagt het voorschot maximaal 100% van de subsidie voor het initiatief.</text:p>
              </text:list-item>
              <text:list-item text:style-override="id1-3-2-2-9-2-3">
                <text:number>c.</text:number>
                <text:p text:style-name="al">Indien de initiatieven niet worden uitgevoerd, de subsidiemiddelen niet conform de aanvraag zijn besteed, of anderszins niet is voldaan aan de verplichtingen van de subsidie, kan het College besluiten tot terugvordering van betaalde voorschotten.</text:p>
              </text:list-item>
            </text:list>
            <text:p text:style-name="al"/>
          </text:section>
          <text:section text:name="artikel_id1-3-2-2-10" text:style-name="artikel">
            <text:p text:style-name="artikel_kop_titel"><text:span text:style-name="artikel_kop_label">Artikel</text:span> <text:span text:style-name="artikel_kop_nr">10</text:span> Rapportageplicht, evaluatie en subsidievaststelling</text:p>
            <text:list text:style-name="id1-3-2-2-10-2">
              <text:list-item text:style-override="id1-3-2-2-10-2">
                <text:number>1.</text:number>
                <text:p text:style-name="al">De subsidie wordt bij verlening definitief vastgesteld;</text:p>
              </text:list-item>
              <text:list-item text:style-override="id1-3-2-2-10-3">
                <text:number>2.</text:number>
                <text:p text:style-name="al">Aanvrager dient binnen 13 weken na afloop van het initiatief waarvoor de subsidie is verleend, dan wel binnen 13 weken na afloop van het kalenderjaar waarin de subsidie is verleend, een financieel en inhoudelijk verslag in bij het College.</text:p>
              </text:list-item>
              <text:list-item text:style-override="id1-3-2-2-10-4">
                <text:number>3.</text:number>
                <text:p text:style-name="al">De begunstigde verleent desgevraagd alle medewerking aan het opstellen van een evaluatierapport m.b.t. deze beleidsregels.</text:p>
              </text:list-item>
            </text:list>
            <text:p text:style-name="al"/>
            <text:p text:style-name="al">
            <text:span text:style-name="nadrukvet">Artikel 11. Beslistermijn subsidieaanvraag</text:span>
          </text:p>
            <text:list text:style-name="id1-3-2-2-10-7">
              <text:list-item text:style-override="id1-3-2-2-10-7">
                <text:number>1.</text:number>
                <text:p text:style-name="al">Het College, beslist binnen dertien weken na ontvangst van de subsidie aanvraag voor een initiatief.</text:p>
              </text:list-item>
              <text:list-item text:style-override="id1-3-2-2-10-8">
                <text:number>2.</text:number>
                <text:p text:style-name="al">Indien de aanvraag niet volledig is, wordt de aanvrager door het College eenmalig in de gelegenheid gesteld om binnen vier weken na indiening aanvullingen op de aanvraag te geven.</text:p>
              </text:list-item>
              <text:list-item text:style-override="id1-3-2-2-10-9">
                <text:number>3.</text:number>
                <text:p text:style-name="al">De termijn bedoeld in het eerste lid kan door het College in bijzondere omstandigheden, desgevraagd en ter beoordeling aan het College, met een termijn van acht weken worden verlengd. Het College informeert de aanvrager hierover schriftelijk.</text:p>
              </text:list-item>
            </text:list>
            <text:p text:style-name="al"/>
          </text:section>
          <text:section text:name="artikel_id1-3-2-2-11" text:style-name="artikel">
            <text:p text:style-name="artikel_kop_titel"><text:span text:style-name="artikel_kop_label">Artikel</text:span> <text:span text:style-name="artikel_kop_nr">12.</text:span> Intrekking, wijziging van de subsidieverlening</text:p>
            <text:p text:style-name="al">Behalve in de gevallen genoemd in de Algemene wet bestuursrecht kan de subsidie worden ingetrokken of het subsidiebedrag ten nadele van de subsidieontvanger worden gewijzigd indien:</text:p>
            <text:list text:style-name="id1-3-2-2-11-3">
              <text:list-item text:style-override="id1-3-2-2-11-3-1">
                <text:number>a.</text:number>
                <text:p text:style-name="al">de subsidieontvanger nalaat het College in te lichten over omstandigheden die in relatie tot de subsidieverlening en - besteding van belang (kunnen) zijn;</text:p>
              </text:list-item>
              <text:list-item text:style-override="id1-3-2-2-11-3-2">
                <text:number>b.</text:number>
                <text:p text:style-name="al">de subsidieontvanger wijzigingen in aanwending van de subsidie niet vooraf ter beoordeling heeft voorgelegd aan het College;</text:p>
              </text:list-item>
              <text:list-item text:style-override="id1-3-2-2-11-3-3">
                <text:number>c.</text:number>
                <text:p text:style-name="al">de subsidieontvanger de activiteiten waarvoor subsidie is verkregen, beëindigt of niet heeft verricht;</text:p>
              </text:list-item>
              <text:list-item text:style-override="id1-3-2-2-11-3-4">
                <text:number>d.</text:number>
                <text:p text:style-name="al">de subsidieontvanger de voorschriften in deze regeling, of de verplichtingen vermeld in de beschikking of in de akkoordverklaring bij de beschikking niet nakomt of niet is nagekomen.</text:p>
              </text:list-item>
            </text:list>
            <text:p text:style-name="al"/>
          </text:section>
          <text:section text:name="artikel_id1-3-2-2-12" text:style-name="artikel">
            <text:p text:style-name="artikel_kop_titel"><text:span text:style-name="artikel_kop_label">Artikel</text:span> <text:span text:style-name="artikel_kop_nr">13.</text:span> Billijkheidsbepaling</text:p>
            <text:list text:style-name="id1-3-2-2-12-2">
              <text:list-item text:style-override="id1-3-2-2-12-2-1">
                <text:number>a.</text:number>
                <text:p text:style-name="al">De Adviescommissie kan aan de wethouder met redenen omkleed adviseren, een aanvraag die niet geheel aan de voorwaarden als bedoeld in artikel 6 lid 2 van deze regeling voldoet, in behandeling te nemen.</text:p>
              </text:list-item>
              <text:list-item text:style-override="id1-3-2-2-12-2-2">
                <text:number>b.</text:number>
                <text:p text:style-name="al">De wethouder kan, met inachtneming van het advies van de Adviescommissie, besluiten een aanvraag te honoreren als deze niet (geheel) aan de voorwaarden voldoet.</text:p>
              </text:list-item>
            </text:list>
            <text:p text:style-name="al"/>
          </text:section>
          <text:section text:name="artikel_id1-3-2-2-13" text:style-name="artikel">
            <text:p text:style-name="artikel_kop_titel"><text:span text:style-name="artikel_kop_label">Artikel</text:span> <text:span text:style-name="artikel_kop_nr">14.</text:span> Citeertitel</text:p>
            <text:p text:style-name="al">Deze regeling kan aangehaald worden als de ‘Uitvoeringsregeling Initiatievenfonds Preventie en Bestrijding Armoede en Schulden 2022’.</text:p>
            <text:p text:style-name="al"/>
          </text:section>
          <text:section text:name="artikel_id1-3-2-2-14" text:style-name="artikel">
            <text:p text:style-name="artikel_kop_titel"><text:span text:style-name="artikel_kop_label">Artikel</text:span> <text:span text:style-name="artikel_kop_nr">15.</text:span> Inwerkingtreding </text:p>
            <text:p text:style-name="al">Deze regeling treedt in werking onder gelijktijdige intrekking van ‘Uitvoeringsregeling Initiatievenfonds Preventie en Bestrijding van Armoede en Schulden 2016 - 2019’ per 1 april 2022.</text:p>
            <text:p text:style-name="al"/>
          </text:section>
        </text:section>
        <text:section text:name="regeling-sluiting_id1-3-2-3" text:style-name="regeling-sluiting">
          <text:section text:name="ondertekening_id1-3-2-3-1">
            <text:p><text:span text:style-name="functie">Aldus vastgesteld in de collegevergadering van: 29 maart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94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4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4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N.v.t.</meta:user-defined>
    <meta:user-defined meta:name="OVERHEIDop.referentienummer">Collegebesluit d.d. 29 maart 2022, nr. 4.6</meta:user-defined>
    <meta:user-defined meta:name="DCTERMS.alternative">Uitvoeringsregeling Initiatievenfonds Preventie en Bestrijding van Armoede en Schulden 2022</meta:user-defined>
    <dc:language>nl</dc:language>
    <meta:user-defined meta:name="OVERHEIDop.locatietype/OVERHEIDop.gebiedsmarkering">Gemeente</meta:user-defined>
    <meta:user-defined meta:name="DC.title">Uitvoeringsregeling Initiatievenfonds Preventie en Bestrijding van Armoede en Schulden 2022</meta:user-defined>
    <meta:user-defined meta:name="DCTERMS.W3CDTF/DCTERMS.available">2022-03-31</meta:user-defined>
    <meta:user-defined meta:name="DCTERMS.W3CDTF/OVERHEIDop.jaargang">2022</meta:user-defined>
    <meta:user-defined meta:name="OVERHEIDop.publicationIssue">143949</meta:user-defined>
    <meta:user-defined meta:name="OVERHEIDop.betreftRegeling">CVDR675072_1</meta:user-defined>
    <meta:user-defined meta:name="xs:date/OVERHEIDop.startdatum">2022-04-01</meta:user-defined>
    <meta:user-defined meta:name="OVERHEIDop.GmbID/DC.identifier">gmb-2022-143949</meta:user-defined>
    <meta:user-defined meta:name="OVERHEIDop.versieInformatie"/>
  </office:meta>
</office:document-meta>
</file>