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ortelweg 10a te Deurne</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voor het organiseren van een tweedaags muziekfestival op de locatie Breemortelweg 10a te Deurne. De zaak is geregistreerd onder nummer HZ-2022-0353.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394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4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4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mortelweg 10a te Deurne</meta:user-defined>
    <meta:user-defined meta:name="DCTERMS.W3CDTF/DCTERMS.available">2022-03-31</meta:user-defined>
    <meta:user-defined meta:name="DCTERMS.W3CDTF/OVERHEIDop.jaargang">2022</meta:user-defined>
    <meta:user-defined meta:name="OVERHEIDop.externeBijlage">errein_tekening_overzicht_9zero_2022_pdf(public...|exb-2022-18938</meta:user-defined>
    <meta:user-defined meta:name="OVERHEIDop.externeBijlage">etekening_totaaloverzicht_9zero_2022_pdf(public...|exb-2022-18939</meta:user-defined>
    <meta:user-defined meta:name="OVERHEIDop.externeBijlage">9Zero 2022.1(publiceerbaar)|exb-2022-18940</meta:user-defined>
    <meta:user-defined meta:name="OVERHEIDop.publicationIssue">143946</meta:user-defined>
    <meta:user-defined meta:name="OVERHEIDop.GmbID/DC.identifier">gmb-2022-143946</meta:user-defined>
    <meta:user-defined meta:name="OVERHEIDop.versieInformatie"/>
  </office:meta>
</office:document-meta>
</file>