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't Oost 35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een besluit genomen op de aanvraag met zaaknummer OV-2022-0957 voor een omgevingsvergunning op de locatie 't Oost 35 te Oosterwolde. De vergunning is verleend. Het besluit betreft:</text:p>
            <text:p text:style-name="common-al">plaatsen mantelzorg woonunit - kruimelregel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0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0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394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4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4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't Oost 35 te Oosterwol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45</meta:user-defined>
    <meta:user-defined meta:name="OVERHEIDop.GmbID/DC.identifier">gmb-2022-143945</meta:user-defined>
    <meta:user-defined meta:name="OVERHEIDop.versieInformatie"/>
  </office:meta>
</office:document-meta>
</file>