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6-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2-3-6">
      <text:list-level-style-bullet text:bullet-char="-" text:level="1">
        <style:list-level-properties text:min-label-width="10mm"/>
      </text:list-level-style-bullet>
    </text:list-style>
    <text:list-style style:name="id1-3-2-4-9-2-3-7">
      <text:list-level-style-bullet text:bullet-char="-" text:level="1">
        <style:list-level-properties text:min-label-width="10mm"/>
      </text:list-level-style-bullet>
    </text:list-style>
    <text:list-style style:name="id1-3-2-4-9-2-3-8">
      <text:list-level-style-bullet text:bullet-char="-" text:level="1">
        <style:list-level-properties text:min-label-width="10mm"/>
      </text:list-level-style-bullet>
    </text:list-style>
    <text:list-style style:name="id1-3-2-4-9-2-3-9">
      <text:list-level-style-bullet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2-3">
      <text:list-level-style-bullet text:bullet-char="•" text:level="1">
        <style:list-level-properties text:min-label-width="10mm"/>
      </text:list-level-style-bullet>
    </text:list-style>
    <text:list-style style:name="id1-3-2-5-21-2-3-1">
      <text:list-level-style-bullet text:bullet-char="•" text:level="1">
        <style:list-level-properties text:min-label-width="10mm"/>
      </text:list-level-style-bullet>
    </text:list-style>
    <text:list-style style:name="id1-3-2-5-21-2-3-2">
      <text:list-level-style-bullet style:num-suffix="" text:bullet-char="​" text:level="1">
        <style:list-level-properties text:min-label-width="10mm"/>
      </text:list-level-style-bullet>
    </text:list-style>
    <text:list-style style:name="id1-3-2-5-21-2-3-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Maashorst 2022</text:p>
      <text:section text:name="regeling_id1-3-2" text:style-name="regeling">
        <text:section text:name="aanhef_id1-3-2-1" text:style-name="aanhef">
          <text:section text:name="preambule_id1-3-2-1-1" text:style-name="preambule">
            <text:p text:style-name="al">Het college van burgemeester en wethouders van de gemeente Maashorst, gelet op de Jeugdwet en gelet op in ieder geval de artikelen 3, 4, 9, 10 en 12 van de Verordening jeugdhulp gemeente Maashorst 2022; </text:p>
            <text:p text:style-name="al"/>
            <text:p text:style-name="al">BESLUIT:</text:p>
            <text:p text:style-name="al"/>
            <text:p text:style-name="al">vast te stellen de Nadere regels jeugdhulp gemeente Maashor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 deze nadere regels wordt verstaan onder:</text:p>
                  <text:list text:style-name="id1-3-2-2-1-2-2-3">
                    <text:list-item text:style-override="id1-3-2-2-1-2-2-3-1">
                      <text:number>-</text:number>
                      <text:p text:style-name="al">
                    <text:span text:style-name="nadrukcur">pgb-hulpverlener</text:span>: personen die formele of informele hulp verlenen zoals toegelicht in artikel 11 Verordening Jeugdhulp 2021.</text:p>
                    </text:list-item>
                    <text:list-item text:style-override="id1-3-2-2-1-2-2-3-2">
                      <text:number>-</text:number>
                      <text:p text:style-name="al">
                    <text:span text:style-name="nadrukcur">overleg Passende Hulp (OPH)</text:span>: overleg dat ingezet wordt om complexe hulp te regelen voor jeugdigen en ouders die dat het meest nodig hebben en waarvoor geen reguliere oplossing is. </text:p>
                    </text:list-item>
                    <text:list-item text:style-override="id1-3-2-2-1-2-2-3-3">
                      <text:number>-</text:number>
                      <text:p text:style-name="al">
                    <text:span text:style-name="nadrukcur">verordening</text:span>: de Verordening jeugdhulp gemeente Maashorst 2022</text:p>
                    </text:list-item>
                    <text:list-item text:style-override="id1-3-2-2-1-2-2-3-4">
                      <text:number>-</text:number>
                      <text:p text:style-name="al">
                    <text:span text:style-name="nadrukcur">wet</text:span>: Jeugdwet</text:p>
                    </text:list-item>
                  </text:list>
                </text:list-item>
                <text:list-item text:style-override="id1-3-2-2-1-2-3">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Maashorst 2022.</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2-3">
                <text:list-item text:style-override="id1-3-2-2-2-2-3-1">
                  <text:number>1.</text:number>
                  <text:p text:style-name="al">De volgende voorzieningen behoren tot de algemene voorzieningen bedoeld in artikel 3, eerste lid van de verordening:</text:p>
                  <text:list text:style-name="id1-3-2-2-2-2-3-1-3">
                    <text:list-item text:style-override="id1-3-2-2-2-2-3-1-3-1">
                      <text:number>a.</text:number>
                      <text:p text:style-name="al">het bieden van informatie, advies en consultatie aan jeugdigen en hun ouders over o.a.:</text:p>
                      <text:list text:style-name="id1-3-2-2-2-2-3-1-3-1-3">
                        <text:list-item text:style-override="id1-3-2-2-2-2-3-1-3-1-3-1">
                          <text:number>i.</text:number>
                          <text:p text:style-name="al">opgroei- en opvoedingsproblemen;</text:p>
                        </text:list-item>
                        <text:list-item text:style-override="id1-3-2-2-2-2-3-1-3-1-3-2">
                          <text:number>ii.</text:number>
                          <text:p text:style-name="al">psychische problemen en stoornissen;</text:p>
                        </text:list-item>
                        <text:list-item text:style-override="id1-3-2-2-2-2-3-1-3-1-3-3">
                          <text:number>iii.</text:number>
                          <text:p text:style-name="al">opvoedingssituaties waardoor jeugdigen mogelijk in hun ontwikkeling worden bedreigd;</text:p>
                        </text:list-item>
                        <text:list-item text:style-override="id1-3-2-2-2-2-3-1-3-1-3-4">
                          <text:number>iv.</text:number>
                          <text:p text:style-name="al">taal- en leerproblemen;</text:p>
                        </text:list-item>
                        <text:list-item text:style-override="id1-3-2-2-2-2-3-1-3-1-3-5">
                          <text:number>v.</text:number>
                          <text:p text:style-name="al">kindermishandeling en huiselijk geweld;</text:p>
                        </text:list-item>
                        <text:list-item text:style-override="id1-3-2-2-2-2-3-1-3-1-3-6">
                          <text:number>vi.</text:number>
                          <text:p text:style-name="al">lichamelijke of verstandelijke beperkingen;</text:p>
                        </text:list-item>
                        <text:list-item text:style-override="id1-3-2-2-2-2-3-1-3-1-3-7">
                          <text:number>vii.</text:number>
                          <text:p text:style-name="al">cliëntondersteuning.</text:p>
                        </text:list-item>
                      </text:list>
                    </text:list-item>
                    <text:list-item text:style-override="id1-3-2-2-2-2-3-1-3-2">
                      <text:number>b.</text:number>
                      <text:p text:style-name="al">het bieden van ondersteuning bij het versterken van de eigen kracht van het kind of de jongere, zijn of haar ouders/opvoeders en de andere leden van het gezin;</text:p>
                    </text:list-item>
                    <text:list-item text:style-override="id1-3-2-2-2-2-3-1-3-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2-3-1-3-4">
                      <text:number>d.</text:number>
                      <text:p text:style-name="al">het bieden van ondersteuning bij het opzetten van een familiegroepsplan;</text:p>
                    </text:list-item>
                    <text:list-item text:style-override="id1-3-2-2-2-2-3-1-3-5">
                      <text:number>e.</text:number>
                      <text:p text:style-name="al">kortdurende individuele, niet specialistische begeleiding gericht op de dagelijkse levensverrichtingen, opgroei- en opvoedondersteuning;</text:p>
                    </text:list-item>
                    <text:list-item text:style-override="id1-3-2-2-2-2-3-1-3-6">
                      <text:number>f.</text:number>
                      <text:p text:style-name="al">begeleiding naar lichte hulp en consultatie bij de (jeugd)gezondheidszorg en het onderwijs;</text:p>
                    </text:list-item>
                    <text:list-item text:style-override="id1-3-2-2-2-2-3-1-3-7">
                      <text:number>g.</text:number>
                      <text:p text:style-name="al">het voeren van de regie rondom de uitvoering van het plan van aanpa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naar de behoeften, persoonskenmerken en mogelijkheden van de jeugdige en/of ouder, toegekend worden middels een beschikking. Maatwerk is hierbij belangrijk. </text:p>
              <text:list text:style-name="id1-3-2-2-3-2-3">
                <text:list-item text:style-override="id1-3-2-2-3-2-3-1">
                  <text:number>1.</text:number>
                  <text:p text:style-name="al">De volgende voorzieningen zijn individuele voorzieningen bedoeld in artikel 4, eerste lid van de verordening:</text:p>
                  <text:list text:style-name="id1-3-2-2-3-2-3-1-3">
                    <text:list-item text:style-override="id1-3-2-2-3-2-3-1-3-1">
                      <text:number>a.</text:number>
                      <text:p text:style-name="al">consultatie en advies;</text:p>
                    </text:list-item>
                    <text:list-item text:style-override="id1-3-2-2-3-2-3-1-3-2">
                      <text:number>b.</text:number>
                      <text:p text:style-name="al">respijtzorg;</text:p>
                    </text:list-item>
                    <text:list-item text:style-override="id1-3-2-2-3-2-3-1-3-3">
                      <text:number>c.</text:number>
                      <text:p text:style-name="al">begeleiding (basis en specialistisch);</text:p>
                    </text:list-item>
                    <text:list-item text:style-override="id1-3-2-2-3-2-3-1-3-4">
                      <text:number>d.</text:number>
                      <text:p text:style-name="al">daghulp (basis, specialistisch en intensief);</text:p>
                    </text:list-item>
                    <text:list-item text:style-override="id1-3-2-2-3-2-3-1-3-5">
                      <text:number>e.</text:number>
                      <text:p text:style-name="al">orthopedagogische behandeling (basis en specialistisch);</text:p>
                    </text:list-item>
                    <text:list-item text:style-override="id1-3-2-2-3-2-3-1-3-6">
                      <text:number>f.</text:number>
                      <text:p text:style-name="al">GGZ (basis en specialistisch);</text:p>
                    </text:list-item>
                    <text:list-item text:style-override="id1-3-2-2-3-2-3-1-3-7">
                      <text:number>g.</text:number>
                      <text:p text:style-name="al">dyslexiezorg;</text:p>
                    </text:list-item>
                    <text:list-item text:style-override="id1-3-2-2-3-2-3-1-3-8">
                      <text:number>h.</text:number>
                      <text:p text:style-name="al">medicatie consultatie;</text:p>
                    </text:list-item>
                    <text:list-item text:style-override="id1-3-2-2-3-2-3-1-3-9">
                      <text:number>i.</text:number>
                      <text:p text:style-name="al">vaktherapie;</text:p>
                    </text:list-item>
                    <text:list-item text:style-override="id1-3-2-2-3-2-3-1-3-10">
                      <text:number>j.</text:number>
                      <text:p text:style-name="al">specialistische intensieve netwerkondersteuning;</text:p>
                    </text:list-item>
                    <text:list-item text:style-override="id1-3-2-2-3-2-3-1-3-11">
                      <text:number>k.</text:number>
                      <text:p text:style-name="al">pleegzorg;</text:p>
                    </text:list-item>
                    <text:list-item text:style-override="id1-3-2-2-3-2-3-1-3-12">
                      <text:number>l.</text:number>
                      <text:p text:style-name="al">gezinsvervangende/gezinsgerichte zorg;</text:p>
                    </text:list-item>
                    <text:list-item text:style-override="id1-3-2-2-3-2-3-1-3-13">
                      <text:number>m.</text:number>
                      <text:p text:style-name="al">verblijf (basis, specialistisch en intensief);</text:p>
                    </text:list-item>
                    <text:list-item text:style-override="id1-3-2-2-3-2-3-1-3-14">
                      <text:number>n.</text:number>
                      <text:p text:style-name="al">gezinsopname;</text:p>
                    </text:list-item>
                    <text:list-item text:style-override="id1-3-2-2-3-2-3-1-3-15">
                      <text:number>o.</text:number>
                      <text:p text:style-name="al">crisishulp.</text:p>
                    </text:list-item>
                  </text:list>
                </text:list-item>
                <text:list-item text:style-override="id1-3-2-2-3-2-3-2">
                  <text:number>2.</text:number>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op basis van het Protocol Dyslexie Diagnose en Behandeling 2.0. van oordeel is dat diagnostiek dan wel de behandeling van Ernstige Enkelvoudige Dyslexie noodzakelijk is.</text:p>
                </text:list-item>
                <text:list-item text:style-override="id1-3-2-2-3-2-3-3">
                  <text:number>3.</text:number>
                  <text:p text:style-name="al">Een beschrijving van alle individuele voorzieningen met daarbij de vereiste kwalificaties van de jeugdhulp(verleners), is opgenomen in het Productenboek Inkoop Gespecialiseerde Jeugdhulp Regio Noordoost Brabant (<text:a xlink:href="https://www.rioz.nl/" xlink:type="simple"><text:span text:style-name="nadrukondlijn">www.rioz.nl</text:span></text:a>).</text:p>
                </text:list-item>
                <text:list-item text:style-override="id1-3-2-2-3-2-3-4">
                  <text:number>4.</text:number>
                  <text:p text:style-name="al">Voor vaktherapie geldt dat deze alleen kan worden uitgevoerd onder de verantwoordelijkheid van een regiebehandelaar (Bijlage 1).</text:p>
                </text:list-item>
                <text:list-item text:style-override="id1-3-2-2-3-2-3-5">
                  <text:number>5.</text:number>
                  <text:p text:style-name="al">Voor situaties waarin complexe hulp geregeld moet worden en geen reguliere oplossing mogelijk is, wordt advies gevraagd aan het Regionaal Expert Team Brabant Noordoost</text:p>
                </text:list-item>
              </text:list>
            </text:section>
            <text:section text:name="artikel_id1-3-2-2-3-3" text:style-name="artikel">
              <text:p text:style-name="artikel_kop_titel"><text:span text:style-name="artikel_kop_label">Artikel</text:span> <text:span text:style-name="artikel_kop_nr">4.</text:span> Gebruikelijke hulp</text:p>
              <text:list text:style-name="id1-3-2-2-3-3-2">
                <text:list-item text:style-override="id1-3-2-2-3-3-2">
                  <text:number>1.</text:number>
                  <text:p text:style-name="al">Bij het definiëren van gebruikelijke hulp als genoemd in artikel 9 lid 1 sub a van de Verordening hanteert de gemeente Maashorst de Richtlijn gebruikelijke zorg van de Wet langdurige zorg (Wlz). Deze richtlijn is in Bijlage 2 opgenomen en maakt deel uit van deze nadere regels.</text:p>
                </text:list-item>
                <text:list-item text:style-override="id1-3-2-2-3-3-3">
                  <text:number>2.</text:number>
                  <text:p text:style-name="al">Het college moet in elke individuele situatie een afweging maken of daadwerkelijk sprake is van gebruikelijke hulp waarbij rekening wordt gehouden met de specifieke omstandigheden en eigen mogelijkheden van de jeugdige en/of zijn ouders.</text:p>
                </text:list-item>
              </text:list>
            </text:section>
            <text:section text:name="artikel_id1-3-2-2-3-4" text:style-name="artikel">
              <text:p text:style-name="artikel_kop_titel"><text:span text:style-name="artikel_kop_label">Artikel</text:span> <text:span text:style-name="artikel_kop_nr">5.</text:span> Vervoersvoorziening in het kader van de Jeugdwet</text:p>
              <text:list text:style-name="id1-3-2-2-3-4-2">
                <text:list-item text:style-override="id1-3-2-2-3-4-2">
                  <text:number>1.</text:number>
                  <text:p text:style-name="al">Uitgangspunt is dat ouder(s) in eerste instantie zelf verantwoordelijk zijn voor vervoer van de jeugdige van en naar de jeugdhulpaanbieder. Hierbij wordt twee keer rijden (heen en terug) per week als gebruikelijke hulp beschouwd. </text:p>
                </text:list-item>
                <text:list-item text:style-override="id1-3-2-2-3-4-3">
                  <text:number>2.</text:number>
                  <text:p text:style-name="al">Het college moet in elke individuele situatie een afweging maken of er specifieke omstandigheden zijn waardoor de eigen mogelijkheden van de jeugdige en/of zijn ouder(s) onvoldoende zijn om de eigen verantwoordelijkheid voor vervoer op zich te nemen.</text:p>
                </text:list-item>
                <text:list-item text:style-override="id1-3-2-2-3-4-4">
                  <text:number>3.</text:number>
                  <text:p text:style-name="al">Een vervoersvoorziening wordt alleen verstrekt aan de jeugdige, zoals bedoeld in artikel 1.1. van de Jeugdwet.</text:p>
                </text:list-item>
                <text:list-item text:style-override="id1-3-2-2-3-4-5">
                  <text:number>4.</text:number>
                  <text:p text:style-name="al">Een vervoersvoorziening wordt alleen verstrekt ten behoeve van het vervoer van de jeugdige naar en van de locatie waar de jeugdhulp plaatsvindt. </text:p>
                </text:list-item>
                <text:list-item text:style-override="id1-3-2-2-3-4-6">
                  <text:number>5.</text:number>
                  <text:p text:style-name="al">Vervoer kan in geval van boven-gebruikelijke hulp ingezet worden in natura bijvoorbeeld in de vorm van taxivervoer. Ook is vergoeding van openbaar vervoer of een vergoeding van eigen vervoer mogelijk.</text:p>
                  <text:list text:style-name="id1-3-2-2-3-4-6-3">
                    <text:list-item text:style-override="id1-3-2-2-3-4-6-3-1">
                      <text:number>A.</text:number>
                      <text:p text:style-name="al">Indien noodzaak tot het treffen van een vervoersvoorziening is vastgesteld en de jeugdige kan gebruiken maken van het openbaar vervoer dan gaat dat voor op de inzet van taxi-vervoer of vergoeding eigen vervoer;</text:p>
                    </text:list-item>
                    <text:list-item text:style-override="id1-3-2-2-3-4-6-3-2">
                      <text:number>B.</text:number>
                      <text:p text:style-name="al">Een vergoeding eigen vervoer kan alleen plaatsvinden voor het gedeelte van het vervoer dat beschouwd wordt als boven-gebruikelijk. De vergoeding bedraagt € 0,19 per kilometer.</text:p>
                    </text:list-item>
                  </text:list>
                </text:list-item>
                <text:list-item text:style-override="id1-3-2-2-3-4-7">
                  <text:number>6.</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3-4-8">
                  <text:number>7.</text:number>
                  <text:p text:style-name="al">De noodzaak van een vervoersvoorziening wordt aannemelijk gemaakt, indien:</text:p>
                  <text:list text:style-name="id1-3-2-2-3-4-8-3">
                    <text:list-item text:style-override="id1-3-2-2-3-4-8-3-1">
                      <text:number>a.</text:number>
                      <text:p text:style-name="al">sprake is van een vervoersprobleem; en</text:p>
                    </text:list-item>
                    <text:list-item text:style-override="id1-3-2-2-3-4-8-3-2">
                      <text:number>b.</text:number>
                      <text:p text:style-name="al">aantoonbaar is gebleken dat op eigen kracht of met hulp van ouders of andere personen uit de naaste omgeving geen oplossing voor het vervoersprobleem kan worden gevonden; en</text:p>
                    </text:list-item>
                    <text:list-item text:style-override="id1-3-2-2-3-4-8-3-3">
                      <text:number>c.</text:number>
                      <text:p text:style-name="al">geen oplossing gevonden kan worden voor het vervoersprobleem door, al dan niet gedeeltelijk, gebruik te maken van een andere voorziening; en</text:p>
                    </text:list-item>
                    <text:list-item text:style-override="id1-3-2-2-3-4-8-3-4">
                      <text:number>d.</text:number>
                      <text:p text:style-name="al">vervoer geen onderdeel uitmaakt van het tarief jeugdhulp, zoals vastgelegd in het productenboek Jeugdhulp en contractafspraak met betreffende aanbieder; en</text:p>
                    </text:list-item>
                    <text:list-item text:style-override="id1-3-2-2-3-4-8-3-5">
                      <text:number>e.</text:number>
                      <text:p text:style-name="al">sprake is van een medische noodzaak, omdat de jeugdige indien gebruik gemaakt wordt van het openbaar vervoer of eigen vervoer, een beperking heeft met lopen, instappen of staan of indien er sprake is van desoriëntatie; of</text:p>
                    </text:list-item>
                    <text:list-item text:style-override="id1-3-2-2-3-4-8-3-6">
                      <text:number>f.</text:number>
                      <text:p text:style-name="al">sprake is van beperkingen in de zelfredzaamheid, omdat:</text:p>
                      <text:list text:style-name="id1-3-2-2-3-4-8-3-6-3">
                        <text:list-item text:style-override="id1-3-2-2-3-4-8-3-6-3-1">
                          <text:number>i.</text:number>
                          <text:p text:style-name="al">de leeftijd van de jeugdige het niet toe laat zelfstandig te reizen met openbaar vervoer, nadat is aangetoond dat ouders of andere personen in de naaste omgeving niet in staat kunnen worden geacht om zorg te dragen voor begeleiding; of</text:p>
                        </text:list-item>
                      </text:list>
                      <text:list text:style-name="id1-3-2-2-3-4-8-3-6-4">
                        <text:list-item text:style-override="id1-3-2-2-3-4-8-3-6-4-1">
                          <text:number>ii.</text:number>
                          <text:p text:style-name="al">sprake is van ernstige gedragsproblemen welke reizen in het openbaar vervoer of eigen vervoer onmogelijk maken; of</text:p>
                        </text:list-item>
                        <text:list-item text:style-override="id1-3-2-2-3-4-8-3-6-4-2">
                          <text:number>iii.</text:number>
                          <text:p text:style-name="al">andere redenen van niet-medische aard, die het zelfstandig of onder begeleiding reizen in het openbaar vervoer of eigen vervoer onmogelijk maken; en</text:p>
                        </text:list-item>
                      </text:list>
                    </text:list-item>
                    <text:list-item text:style-override="id1-3-2-2-3-4-8-3-7">
                      <text:number>g.</text:number>
                      <text:p text:style-name="al">door een deskundige de medische beperkingen of beperkende omstandigheden bij de jeugdige die individueel vervoer vereisen, zijn vastgesteld; en</text:p>
                    </text:list-item>
                    <text:list-item text:style-override="id1-3-2-2-3-4-8-3-8">
                      <text:number>h.</text:number>
                      <text:p text:style-name="al">de jeugdige of zijn ouder(s) medewerking hebben verleend aan het college om aantoonbaar te maken dat er sprake is van een medische noodzaak of beperking in de zelfredzaamheid.</text:p>
                    </text:list-item>
                  </text:list>
                </text:list-item>
              </text:list>
            </text:section>
            <text:section text:name="artikel_id1-3-2-2-3-5" text:style-name="artikel">
              <text:p text:style-name="artikel_kop_titel"><text:span text:style-name="artikel_kop_label">Artikel</text:span> <text:span text:style-name="artikel_kop_nr">6.</text:span> Aanvullende criteria pgb</text:p>
              <text:p text:style-name="al">Een pgb kan worden verstrekt als naar oordeel van het college is gewaarborgd dat de ondersteuning van goede kwaliteit is. Het college toetst vooraf of de kwaliteit van de voorzieningen die de aanvrager van het budget wil betrekken voldoende is gegarandeerd, door middel van het pgb-plan. De belangrijkste eisen zijn dat de zorg veilig, doeltreffend en cliëntgericht geleverd wordt.</text:p>
              <text:list text:style-name="id1-3-2-2-3-5-3">
                <text:list-item text:style-override="id1-3-2-2-3-5-3-1">
                  <text:number>1.</text:number>
                  <text:p text:style-name="al">Algemene pgb criteria:</text:p>
                  <text:list text:style-name="id1-3-2-2-3-5-3-1-3">
                    <text:list-item text:style-override="id1-3-2-2-3-5-3-1-3-1">
                      <text:number>a.</text:number>
                      <text:p text:style-name="al">De regie van het pgb mag niet worden neergelegd bij de pgb-hulpverlener;</text:p>
                    </text:list-item>
                    <text:list-item text:style-override="id1-3-2-2-3-5-3-1-3-2">
                      <text:number>b.</text:number>
                      <text:p text:style-name="al">De aanvrager van het pgb mag als vertegenwoordiger het pgb niet aan zichzelf uitkeren als de pgb-hulpverlener; </text:p>
                    </text:list-item>
                    <text:list-item text:style-override="id1-3-2-2-3-5-3-1-3-3">
                      <text:number>c.</text:number>
                      <text:p text:style-name="al">De pgb-hulpverlener zorgt voor verslaglegging van de resultaten en is bereid deze op verzoek van het college te tonen;</text:p>
                    </text:list-item>
                    <text:list-item text:style-override="id1-3-2-2-3-5-3-1-3-4">
                      <text:number>d.</text:number>
                      <text:p text:style-name="al">De pgb-hulpverlener biedt ondersteuning die voldoet aan de eisen van de van toepassing zijnde wet- en regelgeving en aan de criteria van de verantwoorde werktoedeling;</text:p>
                    </text:list-item>
                    <text:list-item text:style-override="id1-3-2-2-3-5-3-1-3-5">
                      <text:number>e.</text:number>
                      <text:p text:style-name="al">De pgb-hulpverlener kan de grenzen van het eigen kunnen en bevoegdheden inschatten en aangeven wanneer specialistische ondersteuning gewenst is.</text:p>
                    </text:list-item>
                  </text:list>
                </text:list-item>
                <text:list-item text:style-override="id1-3-2-2-3-5-3-2">
                  <text:number>2.</text:number>
                  <text:p text:style-name="al">Pgb voorwaarden formele hulp:</text:p>
                  <text:list text:style-name="id1-3-2-2-3-5-3-2-3">
                    <text:list-item text:style-override="id1-3-2-2-3-5-3-2-3-1">
                      <text:number>a.</text:number>
                      <text:p text:style-name="al">De jeugdhulp die met PGB wordt gefinancierd is te vinden in de Databank Effectieve Jeugdinterventies van het Nederlands Jeugdinstituut. </text:p>
                    </text:list-item>
                    <text:list-item text:style-override="id1-3-2-2-3-5-3-2-3-2">
                      <text:number>b.</text:number>
                      <text:p text:style-name="al">De pgb-hulpverlener moet geregistreerd staan in het Stichting Kwaliteitsregister Jeugd (SKJ) of in het register voor Beroepen in de Individuele Gezondheidszorg (BIG); </text:p>
                    </text:list-item>
                    <text:list-item text:style-override="id1-3-2-2-3-5-3-2-3-3">
                      <text:number>c.</text:number>
                      <text:p text:style-name="al">De pgb-hulpverlener verleent verantwoorde hulp, waaronder wordt verstaan hulp van goed niveau, die in ieder geval veilig, doeltreffend, doelmatig en cliëntgericht wordt verleend en die is afgestemd op de reële behoefte van de jeugdige of ouder. De pgb-hulpverlener organiseert zich op zodanige wijze, voorziet zich kwalitatief en kwantitatief zodanig van personeel en materieel en dragen zorg voor een zodanige verantwoordelijkheidstoedeling, dat een en ander leidt of redelijkerwijs moet leiden tot verantwoorde hulp. De pgb-hulpverlener neemt bij zijn werkzaamheden de rol van een goede hulpverlener in acht en handelt daarbij in overeenstemming met de op hem rustende verantwoordelijkheid, voortvloeiende uit de voor die hulpverlener geldende professionele standaard (artikel 4.1.1. jeugdwet);</text:p>
                    </text:list-item>
                    <text:list-item text:style-override="id1-3-2-2-3-5-3-2-3-4">
                      <text:number>d.</text:number>
                      <text:p text:style-name="al">De pgb-hulpverlener voldoet aan de voor hem van toepassing zijnde minimumeisen zoals vastgelegd in het <text:span text:style-name="nadrukcur">Productenboek Inkoop Gespecialiseerde Jeugdhulp Regio Noordoost Brabant</text:span> (<text:a xlink:href="https://www.rioz.nl/" xlink:type="simple"><text:span text:style-name="nadrukondlijn">www.rioz.nl</text:span></text:a>);</text:p>
                    </text:list-item>
                    <text:list-item text:style-override="id1-3-2-2-3-5-3-2-3-5">
                      <text:number>e.</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5-3-2-3-6">
                      <text:number>f.</text:number>
                      <text:p text:style-name="al">De pgb-hulpverlener heeft een kwaliteitssysteem, ISO of HKZ of in het geval van zelfstandige zonder personeel (zzp) wordt er gewerkt aan kwaliteitsverbetering (zoals bijscholing);</text:p>
                    </text:list-item>
                    <text:list-item text:style-override="id1-3-2-2-3-5-3-2-3-7">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3-5-3-2-3-8">
                      <text:number>h.</text:number>
                      <text:p text:style-name="al">De pgb-hulpverlener is aangemeld bij het Inspectieloket Sociaal Domein;</text:p>
                    </text:list-item>
                    <text:list-item text:style-override="id1-3-2-2-3-5-3-2-3-9">
                      <text:number>i.</text:number>
                      <text:p text:style-name="al">De pgb-hulpverlener is bekend met en maakt indien nodig gebruik van de <text:span text:style-name="nadrukcur">Meldcode huiselijk geweld en kindermishandeling</text:span> waarin stapsgewijs wordt aangegeven hoe met signalen van huiselijk geweld en/of kindermishandeling wordt omgegaan en die er redelijkerwijs aan bijdraagt dat zo snel en adequaat mogelijk hulp kan worden geboden;</text:p>
                    </text:list-item>
                    <text:list-item text:style-override="id1-3-2-2-3-5-3-2-3-10">
                      <text:number>j.</text:number>
                      <text:p text:style-name="al">De pgb-hulpverlener doet melding van iedere calamiteit of geweld die bij de verlening van jeugdhulp of bij de uitvoering ervan plaatsvindt;</text:p>
                    </text:list-item>
                    <text:list-item text:style-override="id1-3-2-2-3-5-3-2-3-11">
                      <text:number>k.</text:number>
                      <text:p text:style-name="al">De pgb-hulpverlener houdt een klachtensysteem bij en neemt, indien nodig, aantoonbaar passende maatregelen;</text:p>
                    </text:list-item>
                    <text:list-item text:style-override="id1-3-2-2-3-5-3-2-3-12">
                      <text:number>l.</text:number>
                      <text:p text:style-name="al">De pgb-hulpverlener handelt volgens de Algemene Verordening Gegevensbescherming (AVG);</text:p>
                    </text:list-item>
                    <text:list-item text:style-override="id1-3-2-2-3-5-3-2-3-13">
                      <text:number>m.</text:number>
                      <text:p text:style-name="al">Onderaannemerschap is niet toegestaan. </text:p>
                    </text:list-item>
                  </text:list>
                </text:list-item>
                <text:list-item text:style-override="id1-3-2-2-3-5-3-3">
                  <text:number>3.</text:number>
                  <text:p text:style-name="al">Pgb-voorwaarden informele hulp:</text:p>
                  <text:list text:style-name="id1-3-2-2-3-5-3-3-3">
                    <text:list-item text:style-override="id1-3-2-2-3-5-3-3-3-1">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3-5-3-3-3-2">
                      <text:number>b.</text:number>
                      <text:p text:style-name="al">De kwaliteit van de hulp die de hulpverlener biedt, is passend en toereikend gelet op de problematiek en ontwikkelingsdoelen van de jeugdige;</text:p>
                    </text:list-item>
                    <text:list-item text:style-override="id1-3-2-2-3-5-3-3-3-3">
                      <text:number>c.</text:number>
                      <text:p text:style-name="al">Bij de hulpverlener is geen sprake van dreigende overbelasting;</text:p>
                    </text:list-item>
                    <text:list-item text:style-override="id1-3-2-2-3-5-3-3-3-4">
                      <text:number>d.</text:number>
                      <text:p text:style-name="al">Als het college dit nodig acht in het kader van de veiligheid van de hulpverlening, kan het college bepalen dat de hulpverlener beschikt over een VOG die niet eerder is afgegeven dan drie maanden voor het tijdstip waarop deze pgb-hulpverlener is gestart met het bieden van de hulpverlening.</text:p>
                    </text:list-item>
                  </text:list>
                </text:list-item>
              </text:list>
            </text:section>
            <text:section text:name="artikel_id1-3-2-2-3-6" text:style-name="artikel">
              <text:p text:style-name="artikel_kop_titel"><text:span text:style-name="artikel_kop_label">Artikel</text:span> <text:span text:style-name="artikel_kop_nr">7</text:span> Hoogte pgb</text:p>
              <text:list text:style-name="id1-3-2-2-3-6-2">
                <text:list-item text:style-override="id1-3-2-2-3-6-2">
                  <text:number>1.</text:number>
                  <text:p text:style-name="al">Een pgb bedoeld in artikel 12, eerste lid van de verordening wordt berekend op basis van de zorg in natura tarieven als opgenomen in het Productenboek Inkoop Gespecialiseerde Jeugdhulp Regio Noordoost Brabant (<text:a xlink:href="https://www.rioz.nl/" xlink:type="simple"><text:span text:style-name="nadrukondlijn">www.rioz.nl</text:span></text:a>).</text:p>
                </text:list-item>
                <text:list-item text:style-override="id1-3-2-2-3-6-3">
                  <text:number>2.</text:number>
                  <text:p text:style-name="al">Een pgb bedoeld in artikel 12, tweede lid van de verordening is gelijk aan het wettelijk minimumloon, inclusief vakantiebijsl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 en citeertitel</text:p>
              <text:list text:style-name="id1-3-2-2-4-2-2">
                <text:list-item text:style-override="id1-3-2-2-4-2-2">
                  <text:number>1.</text:number>
                  <text:p text:style-name="al">Deze nadere regels treden in werking na vaststelling van de verordening jeugdhulp gemeente Maashorst op 24 maart 2022 door de gemeenteraad. </text:p>
                </text:list-item>
                <text:list-item text:style-override="id1-3-2-2-4-2-3">
                  <text:number>2.</text:number>
                  <text:p text:style-name="al">Bij inwerkingtreding van deze nadere regels worden de oude nadere regels, de Nadere regels Jeugdhulp gemeente Landerd 2021 en de nadere regels jeugdhulp gemeente Uden 2016 in te trekken, ingetrokken en vervallen deze. </text:p>
                </text:list-item>
                <text:list-item text:style-override="id1-3-2-2-4-2-4">
                  <text:number>3.</text:number>
                  <text:p text:style-name="al">Deze nadere regels worden aangehaald als: Nadere regels Jeugdhulp gemeente Maashors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5 februari 2022</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Drs. D. van Deurzen </text:span></text:p>
          </text:section>
          <text:section text:name="ondertekening_id1-3-2-3-4">
            <text:p><text:span text:style-name="functie"/></text:p>
            <text:p><text:span text:style-name="functie">de burgemeester,</text:span></text:p>
            <text:p><text:span text:style-name="functie">Drs. P.L.A. Rüpp</text:span></text:p>
          </text:section>
        </text:section>
        <text:section text:name="bijlage_id1-3-2-4" text:style-name="bijlage">
          <text:p text:style-name="bijlage_top"/>
          <text:p text:style-name="hoofdstuk_kop"><text:span text:style-name="label">Bijlage</text:span> <text:span text:style-name="nr">1.</text:span> Vaktherapie</text:p>
          <text:p text:style-name="al"/>
          <text:p text:style-name="al">
          <text:span text:style-name="nadrukvet">Inhoud</text:span>
        </text:p>
          <text:p text:style-name="al">Vaktherapie is een behandelvorm voor mensen met een psychische aandoening, licht verstandelijke beperking en/of psychosociale problematiek, waarbij methodisch gebruik gemaakt wordt van een ervaringsgerichte werkwijze. Met vaktherapie kunnen zeer uiteenlopende klachten en problemen worden behandeld. Per vaktherapie is er een grote keuze uit de verschillende werkvormen van dans, drama, beeldend, muziek en beweging.</text:p>
          <text:p text:style-name="al"/>
          <text:p text:style-name="al">Vaktherapie wordt uitgevoerd door een vaktherapeut en is vaak onderdeel van diverse behandelprogramma’s en zorgstandaarden.</text:p>
          <text:p text:style-name="al"/>
          <text:p text:style-name="al">
          <text:span text:style-name="nadrukvet">Uitgangspunten</text:span>
        </text:p>
          <text:list text:style-name="id1-3-2-4-9">
            <text:list-item text:style-override="id1-3-2-4-9-1">
              <text:number>1.</text:number>
              <text:p text:style-name="al">Er zijn zorgverzekeraars die vaktherapie (gedeeltelijk) vergoeden. Dit is voorliggend op de Jeugdwet en dient onderzocht te worden alvorens vaktherapie vanuit de Jeugdwet te vergoeden.</text:p>
            </text:list-item>
            <text:list-item text:style-override="id1-3-2-4-9-2">
              <text:number>2.</text:number>
              <text:p text:style-name="al">Vaktherapie kan alleen worden uitgevoerd onder verantwoordelijkheid van een regiebehandelaar. Onder regiebehandelaar wordt verstaan:</text:p>
              <text:list text:style-name="id1-3-2-4-9-2-3">
                <text:list-item text:style-override="id1-3-2-4-9-2-3-1">
                  <text:number>-</text:number>
                  <text:p text:style-name="al">psychiater;</text:p>
                </text:list-item>
                <text:list-item text:style-override="id1-3-2-4-9-2-3-2">
                  <text:number>-</text:number>
                  <text:p text:style-name="al">klinisch psycholoog;</text:p>
                </text:list-item>
                <text:list-item text:style-override="id1-3-2-4-9-2-3-3">
                  <text:number>-</text:number>
                  <text:p text:style-name="al">klinisch neuropsycholoog;</text:p>
                </text:list-item>
                <text:list-item text:style-override="id1-3-2-4-9-2-3-4">
                  <text:number>-</text:number>
                  <text:p text:style-name="al">psychotherapeut;</text:p>
                </text:list-item>
                <text:list-item text:style-override="id1-3-2-4-9-2-3-5">
                  <text:number>-</text:number>
                  <text:p text:style-name="al">verslavingsarts in profielregister KNMG;</text:p>
                </text:list-item>
                <text:list-item text:style-override="id1-3-2-4-9-2-3-6">
                  <text:number>-</text:number>
                  <text:p text:style-name="al">verpleegkundig specialist GGZ;</text:p>
                </text:list-item>
                <text:list-item text:style-override="id1-3-2-4-9-2-3-7">
                  <text:number>-</text:number>
                  <text:p text:style-name="al">GZ-psycholoog;</text:p>
                </text:list-item>
                <text:list-item text:style-override="id1-3-2-4-9-2-3-8">
                  <text:number>-</text:number>
                  <text:p text:style-name="al">Kinder- en jeugdpsycholoog NIP (alleen in de GBGGZ);</text:p>
                </text:list-item>
                <text:list-item text:style-override="id1-3-2-4-9-2-3-9">
                  <text:number>-</text:number>
                  <text:p text:style-name="al">Orthopedagoog-generalist NVO (alleen in de GBGGZ).</text:p>
                </text:list-item>
              </text:list>
            </text:list-item>
            <text:list-item text:style-override="id1-3-2-4-9-3">
              <text:number/>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een traject plaatsvinden.</text:p>
            </text:list-item>
            <text:list-item text:style-override="id1-3-2-4-9-4">
              <text:number>3.</text:number>
              <text:p text:style-name="al">De regiebehandelaar heeft een afgeronde GGZ-specifieke opleiding en is, met uitzondering van de orthopedagoog-generalist en kinder- en jeugdpsycholoog, BIG-geregistreerd. De orthopedagoog-generalist is ingeschreven in het SKJ- en Nederlandse vereniging va pedagogen en onderwijskundigen (NVO)-register. De kinder- en jeugdpsycholoog is ingeschreven in het register van SKJ en Nederlands Instituut van Psychologen (NIP)- register. Er wordt van beroepsgroepen kinder- en jeugdpsycholoog NIP en orthopedagoog-generalist NVO verwacht dat zij zich registreren in het BIG-register zodra de mogelijkheid hiertoe ontstaat.</text:p>
            </text:list-item>
            <text:list-item text:style-override="id1-3-2-4-9-5">
              <text:number>4.</text:number>
              <text:p text:style-name="al">De regiebehandelaar is in ieder geval aanwezig bij de diagnostiek, het maken van de behandelovereenkomst en de evaluatiegesprekken met de cliënt. </text:p>
            </text:list-item>
            <text:list-item text:style-override="id1-3-2-4-9-6">
              <text:number>5.</text:number>
              <text:p text:style-name="al">Voor vaktherapie geldt een maximum van 20 uur op jaarbasis. Dit is inclusief eventuele ouder-kindsessies. </text:p>
            </text:list-item>
          </text:list>
        </text:section>
        <text:section text:name="bijlage_id1-3-2-5" text:style-name="bijlage">
          <text:p text:style-name="bijlage_top"/>
          <text:p text:style-name="hoofdstuk_kop"><text:span text:style-name="label">Bijlage</text:span> <text:span text:style-name="nr">2.</text:span> Gebruikelijke hulp</text:p>
          <text:p text:style-name="al"/>
          <text:p text:style-name="al">
          <text:span text:style-name="nadrukvet">Uitgangspunten gebruikelijke zorg</text:span>
          <text:note text:id="noot_id1-3-2-5-3-2" text:note-class="footnote"><text:note-citation text:label="1 ">1 </text:note-citation><text:note-body><text:p text:style-name="noot.al">Bron: Beleidsregels indicatiestelling Wlz 2019</text:p></text:note-body></text:note>
        </text:p>
          <text:p text:style-name="al"/>
          <text:p text:style-name="al">
          <text:span text:style-name="nadrukvet">Een veilige woonomgeving = gebruikelijke zorg</text:span>
        </text:p>
          <text:p text:style-name="al">Het door ouders bieden van een veilige thuis omgeving is gebruikelijke zorg. Dit betekent dat:</text:p>
          <text:list text:style-name="id1-3-2-5-7">
            <text:list-item text:style-override="id1-3-2-5-7-1">
              <text:number>•</text:number>
              <text:p text:style-name="al">De lichamelijke en sociale veiligheid van het kind is gewaarborgd, en</text:p>
            </text:list-item>
            <text:list-item text:style-override="id1-3-2-5-7-2">
              <text:number>•</text:number>
              <text:p text:style-name="al">Er een bij de leeftijd van het kind passend opvoedkundig klimaat is, en</text:p>
            </text:list-item>
            <text:list-item text:style-override="id1-3-2-5-7-3">
              <text:number>•</text:number>
              <text:p text:style-name="al">Dat verzorging, begeleiding en stimulans die nodig is bij de ontwikkeling naar zelfstandigheid en zelfredzaamheid wordt geboden.</text:p>
            </text:list-item>
          </text:list>
          <text:p text:style-name="al">Als een kind niet bij (een van) de ouder(s) kan wonen, vanwege de onmogelijkheden van de ouder(s) om een veilige woonomgeving te bieden en/of vanwege opvoedingsonmacht van de ouder(s), is verblijf op grond van de Jeugdwet aan de orde.</text:p>
          <text:p text:style-name="al"/>
          <text:p text:style-name="al">
          <text:span text:style-name="nadrukvet">Permanent toezicht = geen gebruikelijke zorg </text:span>
        </text:p>
          <text:p text:style-name="al">Permanent toezicht in de zin van actieve observatie valt niet onder gebruikelijke zorg. Permanent toezicht is onafgebroken toezicht en actieve observatie gedurende het gehele etmaal, waardoor tijdig kan worden ingegrepen.</text:p>
          <text:p text:style-name="al"/>
          <text:p text:style-name="al">
          <text:span text:style-name="nadrukvet">24 uur per dag zorg in de nabijheid = gebruikelijke zorg afhankelijk van leeftijd en zorgbehoefte</text:span>
        </text:p>
          <text:p text:style-name="al">Kinderen die een blijvende behoefte hebben aan 24 uur per dag zorg in de nabijheid, kunnen nog zijn aangewezen op (gebruikelijke) zorg van ouders, zo nodig ondersteund door zorg vanuit de Jeugdwet of de Zorgverzekeringswet. </text:p>
          <text:p text:style-name="al"/>
          <text:p text:style-name="al">Vanaf ongeveer 8 jaar spreken we (bij kinderen die voldoen aan de toegangscriteria van de Wlz) niet meer van gebruikelijke zorg. </text:p>
          <text:p text:style-name="al">Kinderen tot ongeveer 8 jaar hebben nog zorg in de nabijheid nodig. Daarbij worden de volgende richtlijnen aangehouden:</text:p>
          <text:list text:style-name="id1-3-2-5-18">
            <text:list-item text:style-override="id1-3-2-5-18-1">
              <text:number>•</text:number>
              <text:p text:style-name="al">Kinderen van 5 tot ongeveer 8 jaar hebben overdag nog voortdurend begeleiding en aansturing nodig, maar zijn in toenemende mate zelfstandig in de zelfzorg en motoriek. Overdag hebben zij veelal op geplande momenten hulp of enige overname van zelfzorg nodig. </text:p>
            </text:list-item>
          </text:list>
          <text:p text:style-name="al">Er is geen sprake meer van gebruikelijke zorg als er</text:p>
          <text:list text:style-name="id1-3-2-5-20">
            <text:list-item text:style-override="id1-3-2-5-20-1">
              <text:number>1.</text:number>
              <text:p text:style-name="al">Intensief toezicht (maar geen actieve observatie) nodig is in verband met blijvende ernstige ontwikkelingsachterstand<text:note text:id="noot_id1-3-2-5-20-1-2-1" text:note-class="footnote"><text:note-citation text:label="2">2</text:note-citation><text:note-body><text:p text:style-name="noot.al">Tenminste een matige verstandelijke beperking.</text:p></text:note-body></text:note> in combinatie met (geobjectiveerde) ernstige gedragsproblemen, of</text:p>
            </text:list-item>
          </text:list>
          <text:list text:style-name="id1-3-2-5-21">
            <text:list-item text:style-override="id1-3-2-5-21-1">
              <text:number>2.</text:number>
              <text:p text:style-name="al">Een blijvende noodzaak is voor (volledige) overname van de algemene dagelijkse levensverrichtingen (ADL<text:note text:id="noot_id1-3-2-5-21-1-2-1" text:note-class="footnote"><text:note-citation text:label="3">3</text:note-citation><text:note-body><text:p text:style-name="noot.al">ADL: eten, drinken, zich wassen, aan- en uitkleden, naar het toilet gaan, tandenpoetsen, haren kammen, nagels knippen etc.</text:p></text:note-body></text:note>) in combinatie met blijvende beperkingen in de sociale redzaamheid en cognitief functioneren, of</text:p>
            </text:list-item>
            <text:list-item text:style-override="id1-3-2-5-21-2">
              <text:number>3.</text:number>
              <text:p text:style-name="al">Sprake is van een blijvend laag cognitief ontwikkelingsperspectief<text:note text:id="noot_id1-3-2-5-21-2-2-1" text:note-class="footnote"><text:note-citation text:label="4">4</text:note-citation><text:note-body><text:p text:style-name="noot.al">Tenminste een matige verstandelijke beperking.</text:p></text:note-body></text:note>, in combinatie met beperkingen op meerdere terreinen, zoals bewegen en verplaatsen, ADL, gedrag.</text:p>
              <text:list text:style-name="id1-3-2-5-21-2-3">
                <text:list-item text:style-override="id1-3-2-5-21-2-3-1">
                  <text:number>•</text:number>
                  <text:p text:style-name="al">Kinderen van 3 tot ongeveer 5 jaar hebben overdag voortdurend begeleiding, toezicht en overname van zelfzorg nodig. ’s Nachts hebben zij soms nog begeleiding en overname van zelfzorg nodig. </text:p>
                </text:list-item>
                <text:list-item text:style-override="id1-3-2-5-21-2-3-2">
                  <text:number/>
                  <text:p text:style-name="al">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list-item>
                <text:list-item text:style-override="id1-3-2-5-21-2-3-3">
                  <text:number>•</text:number>
                  <text:p text:style-name="al">Kinderen van 0 tot ongeveer 3 jaar hebben voortdurend begeleiding, toezicht en volledige overname van zelfzorg nodig.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9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meta:user-defined meta:name="DC.source">Jeugdwet]|[1.0:c:BWBR0034925&amp;g=2022-01-01</meta:user-defined>
    <meta:user-defined meta:name="DCTERMS.alternative">Nadere regels Jeugdhulp gemeente Maashorst 2022</meta:user-defined>
    <dc:language>nl</dc:language>
    <meta:user-defined meta:name="OVERHEIDop.locatietype/OVERHEIDop.gebiedsmarkering">Gemeente</meta:user-defined>
    <meta:user-defined meta:name="DC.title">Nadere regels jeugdhulp gemeente Maashorst 2022</meta:user-defined>
    <meta:user-defined meta:name="DCTERMS.W3CDTF/DCTERMS.available">2022-03-31</meta:user-defined>
    <meta:user-defined meta:name="DCTERMS.W3CDTF/OVERHEIDop.jaargang">2022</meta:user-defined>
    <meta:user-defined meta:name="OVERHEIDop.publicationIssue">143941</meta:user-defined>
    <meta:user-defined meta:name="OVERHEIDop.betreftRegeling">CVDR675071_1</meta:user-defined>
    <meta:user-defined meta:name="xs:date/OVERHEIDop.startdatum">2022-04-01</meta:user-defined>
    <meta:user-defined meta:name="OVERHEIDop.GmbID/DC.identifier">gmb-2022-143941</meta:user-defined>
    <meta:user-defined meta:name="OVERHEIDop.versieInformatie"/>
  </office:meta>
</office:document-meta>
</file>