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Utrechtse Heuvelrug, ingediende aanvraag omgevingsvergunning – Amersfoortseweg 86, 3941 EP Doorn, het vellen van 15 bomen (HZ_WABO-22-0721,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86, 3941 EP Doorn, het vellen van 15 bomen (HZ_WABO-22-0721, 2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mersfoortseweg 86, 3941 EP Doorn, het vellen van 15 bomen (HZ_WABO-22-0721, 22 maart 2022)</meta:user-defined>
    <meta:user-defined meta:name="DCTERMS.W3CDTF/DCTERMS.available">2022-03-31</meta:user-defined>
    <meta:user-defined meta:name="DCTERMS.W3CDTF/OVERHEIDop.jaargang">2022</meta:user-defined>
    <meta:user-defined meta:name="OVERHEIDop.publicationIssue">143930</meta:user-defined>
    <meta:user-defined meta:name="OVERHEIDop.GmbID/DC.identifier">gmb-2022-143930</meta:user-defined>
    <meta:user-defined meta:name="OVERHEIDop.versieInformatie"/>
  </office:meta>
</office:document-meta>
</file>