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lantsoenstraat thv nr 12, 1441CX Purmerend</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een aanvraag ontvangen voor het plaatsen van een hoogwerker op het trottoir ter hoogte vanPlantsoenstraat 12, 1441CX Purmerend. De aanvraag is geregistreerd onder zaaknummer A2022-000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39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Plantsoenstraat thv nr 12, 1441CX Purmerend</meta:user-defined>
    <meta:user-defined meta:name="DCTERMS.W3CDTF/DCTERMS.available">2022-01-13</meta:user-defined>
    <meta:user-defined meta:name="DCTERMS.W3CDTF/OVERHEIDop.jaargang">2022</meta:user-defined>
    <meta:user-defined meta:name="OVERHEIDop.publicationIssue">14393</meta:user-defined>
    <meta:user-defined meta:name="OVERHEIDop.GmbID/DC.identifier">gmb-2022-14393</meta:user-defined>
    <meta:user-defined meta:name="OVERHEIDop.versieInformatie"/>
  </office:meta>
</office:document-meta>
</file>