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plaatsen van een erfafscheiding d.m.v. een hekwerk aan Woestijnweg 260, 8172CZ Vaassen(4060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rfafscheiding d.m.v. een hekwerk aan Woestijnweg 260, 8172CZ Vaassen.</text:p>
            <text:p text:style-name="common-al">Datum aanvraag:  28-03-2022</text:p>
            <text:p text:style-name="common-al">Zaaknummer : 4060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39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63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plaatsen van een erfafscheiding d.m.v. een hekwerk aan Woestijnweg 260, 8172CZ Vaassen(406078)</meta:user-defined>
    <meta:user-defined meta:name="DCTERMS.W3CDTF/DCTERMS.available">2022-03-31</meta:user-defined>
    <meta:user-defined meta:name="DCTERMS.W3CDTF/OVERHEIDop.jaargang">2022</meta:user-defined>
    <meta:user-defined meta:name="OVERHEIDop.publicationIssue">143924</meta:user-defined>
    <meta:user-defined meta:name="OVERHEIDop.GmbID/DC.identifier">gmb-2022-143924</meta:user-defined>
    <meta:user-defined meta:name="OVERHEIDop.versieInformatie"/>
  </office:meta>
</office:document-meta>
</file>