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dakopbouw, Molenbelt 21 7413XE Deventer, [DVT00E11644] Deventer E 11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043</text:p>
            <text:p text:style-name="common-al">Verzenddatum besluit: 29-03-2022</text:p>
            <text:p text:style-name="common-al">Locatie: Molenbelt 21 7413XE Deventer, [DVT00E11644] Deventer E 11644 </text:p>
            <text:p text:style-name="common-al">Projectomschrijving: het realiseren van een dak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392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204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dakopbouw, Molenbelt 21 7413XE Deventer, [DVT00E11644] Deventer E 11644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23</meta:user-defined>
    <meta:user-defined meta:name="OVERHEIDop.GmbID/DC.identifier">gmb-2022-143923</meta:user-defined>
    <meta:user-defined meta:name="OVERHEIDop.versieInformatie"/>
  </office:meta>
</office:document-meta>
</file>