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dekamppark/Veedrift nabij Heidekampweg te Stein (O2022-060\0971190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60\0971190774 voor noodkap houtopstand Veedrift/Heidekamppark Stein gelegen inHeidekamppark/Veedrift nabij Heidekampweg te Stein bij besluit van 29 maart 2022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Het besluit heeft uitsluitend betrekking op de noodkap en niet op het uitvoeren van onderhoudswerkzaamheden aan de leiding. Het besluit treedt de dag na bekendmaking van het besluit, te weten op 30 maart 2022, in werking.</text:p>
            <text:p text:style-name="common-al">
            <text:span text:style-name="nadrukvet">Rechtsbescherming</text:span>
          </text:p>
            <text:p text:style-name="common-al">Het voorgenoemde besluit is genomen volgens de reguliere procedure. Tegen dit besluit kan met ingang van 30 maart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92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2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luit aanvraag omgevingsvergunning Heidekamppark/Veedrift nabij Heidekampweg te Stein (O2022-060\0971190774)</meta:user-defined>
    <meta:user-defined meta:name="DCTERMS.W3CDTF/DCTERMS.available">2022-03-31</meta:user-defined>
    <meta:user-defined meta:name="DCTERMS.W3CDTF/OVERHEIDop.jaargang">2022</meta:user-defined>
    <meta:user-defined meta:name="OVERHEIDop.publicationIssue">143922</meta:user-defined>
    <meta:user-defined meta:name="OVERHEIDop.GmbID/DC.identifier">gmb-2022-143922</meta:user-defined>
    <meta:user-defined meta:name="OVERHEIDop.versieInformatie"/>
  </office:meta>
</office:document-meta>
</file>