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ationsstraat  81 en 8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gemeente Putten een aanvraag ontvangen voor het bouwen van 2 woningen (bouwen) op locatie Stationsstraat  81 en 81 A. De aanvraag is geregistreerd onder zaaknummer W 22/12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391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1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ationsstraat  81 en 81 A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19</meta:user-defined>
    <meta:user-defined meta:name="OVERHEIDop.GmbID/DC.identifier">gmb-2022-143919</meta:user-defined>
    <meta:user-defined meta:name="OVERHEIDop.versieInformatie"/>
  </office:meta>
</office:document-meta>
</file>