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pdekamp 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dekamp 4 te Merselo</text:span> - het in gebruik nemen van een aanbouw van de woning als vakantiehuisje (HZ-OMV-2022-0094, ontvangstdatum 24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91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Opdekamp 4 te Merselo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14</meta:user-defined>
    <meta:user-defined meta:name="OVERHEIDop.GmbID/DC.identifier">gmb-2022-143914</meta:user-defined>
    <meta:user-defined meta:name="OVERHEIDop.versieInformatie"/>
  </office:meta>
</office:document-meta>
</file>