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erloseweg 3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loseweg 31 te Wanssum </text:span>– het verbouwen van de woning (HZ-OMV-2022-003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9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Meerloseweg 31 te Wanssum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09</meta:user-defined>
    <meta:user-defined meta:name="OVERHEIDop.GmbID/DC.identifier">gmb-2022-143909</meta:user-defined>
    <meta:user-defined meta:name="OVERHEIDop.versieInformatie"/>
  </office:meta>
</office:document-meta>
</file>