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Beeken 10 in Westerhoven, handelen in strijd regels ruimtelijke ordening (stalling van caravan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2-0002</text:p>
            <text:p text:style-name="common-al">Omschrijving: Beeken 10 in Westerhoven, handelen in strijd regels ruimtelijke ordening (stalling van caravans)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43907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90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90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, Beeken 10 in Westerhoven, handelen in strijd regels ruimtelijke ordening (stalling van caravans)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907</meta:user-defined>
    <meta:user-defined meta:name="OVERHEIDop.GmbID/DC.identifier">gmb-2022-143907</meta:user-defined>
    <meta:user-defined meta:name="OVERHEIDop.versieInformatie"/>
  </office:meta>
</office:document-meta>
</file>