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mpweg 139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39 A te Venray </text:span>– het bouwen van een garage (legalisatie) (HZ-OMV-2022-003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maart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90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0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0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Kempweg 139 A te Venray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06</meta:user-defined>
    <meta:user-defined meta:name="OVERHEIDop.GmbID/DC.identifier">gmb-2022-143906</meta:user-defined>
    <meta:user-defined meta:name="OVERHEIDop.versieInformatie"/>
  </office:meta>
</office:document-meta>
</file>