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cheiweg 1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aart 2022 besloten om de beslistermijn voor de aanvraag met zaaknummer HZ-OMV-2022-0035 op locatie <text:span text:style-name="nadrukvet">Scheiweg 12 te Leun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90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Scheiweg 12 te Leune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04</meta:user-defined>
    <meta:user-defined meta:name="OVERHEIDop.GmbID/DC.identifier">gmb-2022-143904</meta:user-defined>
    <meta:user-defined meta:name="OVERHEIDop.versieInformatie"/>
  </office:meta>
</office:document-meta>
</file>