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oek Nelissenstraat 22,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ek Nelissenstraat 22, te Oostrum </text:span>– het oprichten van een afhaalmagazijn (HZ-OMV-2022-002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0 maart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390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0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0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verleend (Loek Nelissenstraat 22, te Oostrum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900</meta:user-defined>
    <meta:user-defined meta:name="OVERHEIDop.GmbID/DC.identifier">gmb-2022-143900</meta:user-defined>
    <meta:user-defined meta:name="OVERHEIDop.versieInformatie"/>
  </office:meta>
</office:document-meta>
</file>