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Julianasingel 3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ulianasingel 31 te Venray</text:span> - het wijzigen van een eerder verleende vergunning voor het bouwen van een woning (HZ-OMV-2022-0028, ontvangstdatum 1 februari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3897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897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897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Julianasingel 31 te Venray)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897</meta:user-defined>
    <meta:user-defined meta:name="OVERHEIDop.GmbID/DC.identifier">gmb-2022-143897</meta:user-defined>
    <meta:user-defined meta:name="OVERHEIDop.versieInformatie"/>
  </office:meta>
</office:document-meta>
</file>