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Hasselterdijk 43A t/m 43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Hasselterdijk 43A,</text:span>
            <text:span text:style-name="nadrukvet">8043 PE</text:span> (woonfunctie)</text:p>
            <text:p text:style-name="common-al">
            <text:span text:style-name="nadrukvet">Hasselterdijk 43B,</text:span>
            <text:span text:style-name="nadrukvet">8043 PE</text:span> (woonfuctie)</text:p>
            <text:p text:style-name="common-al">
            <text:span text:style-name="nadrukvet">
              <text:span text:style-name="nadrukvet">Hasselterdijk 43C,</text:span>
              <text:span text:style-name="nadrukvet">8043 PE</text:span>
            </text:span> (winkel-, bijeenkomst-, industriefunctie)</text:p>
            <text:p text:style-name="common-al">
            <text:span text:style-name="nadrukvet">
              <text:span text:style-name="nadrukvet">
                <text:span text:style-name="nadrukvet">Hasselterdijk 43D,</text:span>
                <text:span text:style-name="nadrukvet">8043 PE</text:span>
              </text:span>
            </text:span> (industrie- en logiesfunctie)</text:p>
            <text:p text:style-name="common-al">Verzenddatum besluit: 29 maart 2022</text:p>
            <text:p text:style-name="common-al">Kenmerk besluit: 16203-2022</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3893</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3</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893</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0/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Zwolle – Kennisgeving huisnummerbesluit Hasselterdijk 43A t/m 43D</meta:user-defined>
    <meta:user-defined meta:name="DCTERMS.W3CDTF/DCTERMS.available">2022-03-31</meta:user-defined>
    <meta:user-defined meta:name="DCTERMS.W3CDTF/OVERHEIDop.jaargang">2022</meta:user-defined>
    <meta:user-defined meta:name="OVERHEIDop.externeBijlage">Bijlage bij besluit 16203-2022|exb-2022-18935</meta:user-defined>
    <meta:user-defined meta:name="OVERHEIDop.publicationIssue">143893</meta:user-defined>
    <meta:user-defined meta:name="OVERHEIDop.GmbID/DC.identifier">gmb-2022-143893</meta:user-defined>
    <meta:user-defined meta:name="OVERHEIDop.versieInformatie"/>
  </office:meta>
</office:document-meta>
</file>