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41, 43, 45, 47 en 49, 5807 GT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41, 43, 45, 47 en 49, 5807 GT Oostrum </text:span>– het oprichten van een bedrijfsverzamelgebouw (HZ-OMV-2022-00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Loek Nelissenstraat 41, 43, 45, 47 en 49, 5807 GT Oostrum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90</meta:user-defined>
    <meta:user-defined meta:name="OVERHEIDop.GmbID/DC.identifier">gmb-2022-143890</meta:user-defined>
    <meta:user-defined meta:name="OVERHEIDop.versieInformatie"/>
  </office:meta>
</office:document-meta>
</file>