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6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60 te Venray </text:span>– het uitbreiden van de bestaande bijgebouwen (HZ-OMV-2021-04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88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Smakterweg 60 te Venray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89</meta:user-defined>
    <meta:user-defined meta:name="OVERHEIDop.GmbID/DC.identifier">gmb-2022-143889</meta:user-defined>
    <meta:user-defined meta:name="OVERHEIDop.versieInformatie"/>
  </office:meta>
</office:document-meta>
</file>