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boogstraat 7 5556W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2 een aanvraag omgevingsvergunning ontvangen.</text:p>
            <text:p text:style-name="common-al">Het betreft een aanvraag op locatie Kruisboogstraat 7 5556WN Valkenswaard met omschrijving aanleggen 2e uitweg en zaaknummer 2022-232696.</text:p>
            <text:p text:style-name="common-al">De zaak is geregistreerd onder nummer 2022-232696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88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32696</meta:user-defined>
    <meta:user-defined meta:name="DCTERMS.abstract">aanleggen 2e uitweg Kruisboogstraat 7 Valkenswaard</meta:user-defined>
    <dc:language>nl</dc:language>
    <meta:user-defined meta:name="OVERHEIDop.locatietype/OVERHEIDop.gebiedsmarkering">Punt</meta:user-defined>
    <meta:user-defined meta:name="DC.title">Ingediende aanvraag omgevingsvergunning Kruisboogstraat 7 5556WN Valkenswa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88</meta:user-defined>
    <meta:user-defined meta:name="OVERHEIDop.GmbID/DC.identifier">gmb-2022-143888</meta:user-defined>
    <meta:user-defined meta:name="OVERHEIDop.versieInformatie"/>
  </office:meta>
</office:document-meta>
</file>