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Koemarkt thv nr 18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2 besloten de vergunning voor het plaatsen voorwerpen ter hoogte van Weeshuissteeg 19, 1441DC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388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8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8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Koemarkt thv nr 18, 1441DC Purmerend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884</meta:user-defined>
    <meta:user-defined meta:name="OVERHEIDop.GmbID/DC.identifier">gmb-2022-143884</meta:user-defined>
    <meta:user-defined meta:name="OVERHEIDop.versieInformatie"/>
  </office:meta>
</office:document-meta>
</file>