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24 te Sommelsdijk</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betreffende het verbreden van een inrit ivm met laden elektrische auto op locatie Multatulilaan 24 te Sommelsdijk. De aanvraag is geregistreerd onder zaaknummer Z/22/192014 / W2022-022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88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8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8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tatulilaan 24 te Sommelsdijk</meta:user-defined>
    <meta:user-defined meta:name="DCTERMS.W3CDTF/DCTERMS.available">2022-04-05</meta:user-defined>
    <meta:user-defined meta:name="DCTERMS.W3CDTF/OVERHEIDop.jaargang">2022</meta:user-defined>
    <meta:user-defined meta:name="OVERHEIDop.publicationIssue">143883</meta:user-defined>
    <meta:user-defined meta:name="OVERHEIDop.GmbID/DC.identifier">gmb-2022-143883</meta:user-defined>
    <meta:user-defined meta:name="OVERHEIDop.versieInformatie"/>
  </office:meta>
</office:document-meta>
</file>