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1-3-3">
      <text:list-level-style-bullet text:bullet-char="•" text:level="1">
        <style:list-level-properties text:min-label-width="10mm"/>
      </text:list-level-style-bullet>
    </text:list-style>
    <text:list-style style:name="id1-3-2-2-1-4-2-1-3-4">
      <text:list-level-style-bullet text:bullet-char="•" text:level="1">
        <style:list-level-properties text:min-label-width="10mm"/>
      </text:list-level-style-bullet>
    </text:list-style>
    <text:list-style style:name="id1-3-2-2-1-4-2-1-3-5">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2-10-3">
      <text:list-level-style-bullet text:bullet-char="•" text:level="1">
        <style:list-level-properties text:min-label-width="10mm"/>
      </text:list-level-style-bullet>
    </text:list-style>
    <text:list-style style:name="id1-3-2-2-2-3-4-2-10-3-1">
      <text:list-level-style-bullet text:bullet-char="•" text:level="1">
        <style:list-level-properties text:min-label-width="10mm"/>
      </text:list-level-style-bullet>
    </text:list-style>
    <text:list-style style:name="id1-3-2-2-2-3-4-2-10-3-2">
      <text:list-level-style-bullet text:bullet-char="•" text:level="1">
        <style:list-level-properties text:min-label-width="10mm"/>
      </text:list-level-style-bullet>
    </text:list-style>
    <text:list-style style:name="id1-3-2-2-2-3-4-2-10-3-3">
      <text:list-level-style-bullet text:bullet-char="•" text:level="1">
        <style:list-level-properties text:min-label-width="10mm"/>
      </text:list-level-style-bullet>
    </text:list-style>
    <text:list-style style:name="id1-3-2-2-2-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 uitvoeringsregel bewonersparticipatie 2022</text:p>
      <text:section text:name="regeling_id1-3-2" text:style-name="regeling">
        <text:section text:name="aanhef_id1-3-2-1" text:style-name="aanhef">
          <text:section text:name="preambule_id1-3-2-1-1" text:style-name="preambule">
            <text:p text:style-name="al">
            <text:span text:style-name="nadrukvet">
              <text:span text:style-name="nadrukondlijn"/>
            </text:span>
          </text:p>
            <text:p text:style-name="al">
            <text:span text:style-name="nadrukvet">
              <text:span text:style-name="nadrukondlijn">Begripsomschrijvingen</text:span>
            </text:span>
          </text:p>
            <text:p text:style-name="al"/>
            <text:p text:style-name="al">
            <text:span text:style-name="nadrukvet">Grondslag voor subsidie:</text:span>
          </text:p>
            <text:p text:style-name="al">Welzijn </text:p>
            <text:p text:style-name="al"/>
            <text:p text:style-name="al">
            <text:span text:style-name="nadrukvet">Subsidievorm: </text:span>
          </text:p>
            <text:p text:style-name="al">Jaarlijkse subsidie </text:p>
            <text:p text:style-name="al"/>
            <text:p text:style-name="al">
            <text:span text:style-name="nadrukvet">Doel van de subsidie: </text:span>
          </text:p>
            <text:p text:style-name="al">Stimuleren en bevorderen van betrokkenheid van bewoners bij leefbaarheid en veiligheid, integratie en sociale cohesie in hun eigen leefomgeving. </text:p>
            <text:p text:style-name="al"/>
            <text:p text:style-name="al">
            <text:span text:style-name="nadrukvet">Subsidie voorwaarden</text:span>:</text:p>
            <text:p text:style-name="al">Zie hieronder. </text:p>
            <text:p text:style-name="al"/>
            <text:p text:style-name="al">
            <text:span text:style-name="nadrukvet">Subsidie aanvragen: </text:span>
          </text:p>
            <text:p text:style-name="al">Met behulp van een door het college vastgesteld aanvraagformulier. </text:p>
            <text:p text:style-name="al"/>
            <text:p text:style-name="al">
            <text:span text:style-name="nadrukvet">Subsidieverlening/verantwoording:</text:span>
          </text:p>
            <text:p text:style-name="al"> De aanvraag tot vaststelling van de subsidie bevat een inhoudelijk en financieel verslag, waaruit blijkt dat de activiteiten, waarvoor de subsidie is verleend, zijn verricht. </text:p>
            <text:p text:style-name="al"/>
            <text:p text:style-name="al">
            <text:span text:style-name="nadrukvet">Subsidieplafond </text:span>
          </text:p>
            <text:p text:style-name="al">Het subsidieplafond 2022 is op 10 november 2021 door de Raad (3301539) als volgt vastgesteld: </text:p>
            <text:p text:style-name="al"> € 64.266,-- basissubsidie </text:p>
            <text:p text:style-name="al">€ 82.930,-- wijkbrede activiteiten </text:p>
            <text:p text:style-name="al">€ 55.397,-- buurtbonnen </text:p>
            <text:p text:style-name="al"/>
            <text:p text:style-name="al">
            <text:span text:style-name="nadrukvet"> Subsidieberekening </text:span>
          </text:p>
            <text:list text:style-name="id1-3-2-1-1-29">
              <text:list-item text:style-override="id1-3-2-1-1-29-1">
                <text:number>•</text:number>
                <text:p text:style-name="al">
                <text:span text:style-name="nadrukcur">
                  <text:span text:style-name="nadrukondlijn">Basissubsidie: </text:span>
                </text:span>
              </text:p>
                <text:p text:style-name="al">
                <text:span text:style-name="nadrukcur">
                  <text:span text:style-name="nadrukondlijn"/>
                </text:span>per erkende bewonersorganisatie een basisbedrag van € 800,- aangevuld met een bedrag op basis van inwonertal van het werkgebied. </text:p>
              </text:list-item>
              <text:list-item text:style-override="id1-3-2-1-1-29-2">
                <text:number>•</text:number>
                <text:p text:style-name="al">
                <text:span text:style-name="nadrukcur">
                  <text:span text:style-name="nadrukondlijn">Wijkbrede activiteiten en buurtbonnen</text:span>
                </text:span>:</text:p>
                <text:p text:style-name="al">op basis van inwonertal werkgebied. </text:p>
              </text:list-item>
            </text:list>
            <text:p text:style-name="al">Overige informatie Zie hieronder. </text:p>
            <text:p text:style-name="al"/>
          </text:section>
        </text:section>
        <text:section text:name="regeling-tekst_id1-3-2-2" text:style-name="regeling-tekst">
          <text:section text:name="hoofdstuk_id1-3-2-2-1" text:style-name="hoofdstuk">
            <text:p text:style-name="hoofdstuk_kop"><text:span text:style-name="label"/> <text:span text:style-name="nr"/>  Hoofdstuk 1 Basissubsidie </text:p>
            <text:section text:name="artikel_id1-3-2-2-1-2" text:style-name="artikel">
              <text:p text:style-name="artikel_kop_titel"><text:span text:style-name="artikel_kop_label">Artikel</text:span> <text:span text:style-name="artikel_kop_nr">1</text:span> Aanvraag </text:p>
              <text:list text:style-name="id1-3-2-2-1-2-2">
                <text:list-item text:style-override="id1-3-2-2-1-2-2-1">
                  <text:number>1.</text:number>
                  <text:p text:style-name="al">Bewonersorganisaties opgenomen op de lijst van erkende bewonersorganisaties (bijlage 1) kunnen een basissubsidie aanvragen. </text:p>
                </text:list-item>
                <text:list-item text:style-override="id1-3-2-2-1-2-2-2">
                  <text:number>2.</text:number>
                  <text:p text:style-name="al">Aanvragen kunnen tot 1 mei 2022 worden ingediend met behulp van een door het college vastgesteld aanvraagformulier. </text:p>
                </text:list-item>
                <text:list-item text:style-override="id1-3-2-2-1-2-2-3">
                  <text:number>3.</text:number>
                  <text:p text:style-name="al">Ingeval in een buurt/wijk geen aanvraag wordt ingediend binnen de in lid 2 aangegeven termijn kan het college het budget voor de desbetreffende buurt/wijk toevoegen aan het budget buurtbonnen of een ander bestedingsvoorstel doen. </text:p>
                </text:list-item>
              </text:list>
              <text:p text:style-name="al"/>
            </text:section>
            <text:section text:name="artikel_id1-3-2-2-1-3" text:style-name="artikel">
              <text:p text:style-name="artikel_kop_titel"><text:span text:style-name="artikel_kop_label">Artikel</text:span> <text:span text:style-name="artikel_kop_nr">2</text:span> Verdeelsleutel </text:p>
              <text:list text:style-name="id1-3-2-2-1-3-2">
                <text:list-item text:style-override="id1-3-2-2-1-3-2-1">
                  <text:number>1.</text:number>
                  <text:p text:style-name="al">Er is een totaal bedrag van € 64.266,- beschikbaar. </text:p>
                </text:list-item>
                <text:list-item text:style-override="id1-3-2-2-1-3-2-2">
                  <text:number>2.</text:number>
                  <text:p text:style-name="al">Erkende bewonersorganisaties krijgen een basisbedrag van € 800,- </text:p>
                </text:list-item>
                <text:list-item text:style-override="id1-3-2-2-1-3-2-3">
                  <text:number>3.</text:number>
                  <text:p text:style-name="al">Het basisbedrag wordt naar rato aangevuld met een bedrag per inwoner in het werkgebied. </text:p>
                </text:list-item>
              </text:list>
              <text:p text:style-name="al"/>
            </text:section>
            <text:section text:name="artikel_id1-3-2-2-1-4" text:style-name="artikel">
              <text:p text:style-name="artikel_kop_titel"><text:span text:style-name="artikel_kop_label">Artikel</text:span> <text:span text:style-name="artikel_kop_nr">3</text:span> Bestedingsdoel </text:p>
              <text:list text:style-name="id1-3-2-2-1-4-2">
                <text:list-item text:style-override="id1-3-2-2-1-4-2-1">
                  <text:number>1.</text:number>
                  <text:p text:style-name="al">De basissubsidie mag worden gebruikt voor: </text:p>
                  <text:list text:style-name="id1-3-2-2-1-4-2-1-3">
                    <text:list-item text:style-override="id1-3-2-2-1-4-2-1-3-1">
                      <text:number>•</text:number>
                      <text:p text:style-name="al">communicatiekosten, </text:p>
                    </text:list-item>
                    <text:list-item text:style-override="id1-3-2-2-1-4-2-1-3-2">
                      <text:number>•</text:number>
                      <text:p text:style-name="al">vergaderkosten, </text:p>
                    </text:list-item>
                    <text:list-item text:style-override="id1-3-2-2-1-4-2-1-3-3">
                      <text:number>•</text:number>
                      <text:p text:style-name="al">administratiekosten, </text:p>
                    </text:list-item>
                    <text:list-item text:style-override="id1-3-2-2-1-4-2-1-3-4">
                      <text:number>•</text:number>
                      <text:p text:style-name="al">onkostenvergoedingen, niet zijnde vrijwilligersvergoedingen, </text:p>
                    </text:list-item>
                    <text:list-item text:style-override="id1-3-2-2-1-4-2-1-3-5">
                      <text:number>•</text:number>
                      <text:p text:style-name="al">maximaal één bestuursactiviteit. </text:p>
                    </text:list-item>
                  </text:list>
                </text:list-item>
                <text:list-item text:style-override="id1-3-2-2-1-4-2-2">
                  <text:number>2.</text:number>
                  <text:p text:style-name="al">Niet besteed budget mag in het lopende subsidiejaar worden toegevoegd aan het budget activiteitensubsidies van de bewonersorganisatie (zie hoofdstuk 2). </text:p>
                </text:list-item>
                <text:list-item text:style-override="id1-3-2-2-1-4-2-3">
                  <text:number>3.</text:number>
                  <text:p text:style-name="al">In geval van dreigende overbesteding op de basissubsidie treedt de bewonersorganisatie in overleg met de gemeente om te bezien of niet besteed budget voor wijkbrede activiteiten kan worden toegevoegd aan het budget basissubsidie. </text:p>
                </text:list-item>
                <text:list-item text:style-override="id1-3-2-2-1-4-2-4">
                  <text:number>4.</text:number>
                  <text:p text:style-name="al">Daar waar buurten/wijken niet georganiseerd zijn kan het college het budget voor de desbetreffende buurt/wijk toevoegen aan het budget buurtbonnen of een ander bestedingsvoorstel do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ctiviteitensubsidies </text:p>
            <text:section text:name="paragraaf_id1-3-2-2-2-2" text:style-name="paragraaf">
              <text:p text:style-name="paragraaf_kop"><text:span text:style-name="label"/> <text:span text:style-name="nr"/> Onderdeel A. Budget voor bewonersorganisaties voor het organiseren van wijkbrede activiteiten </text:p>
              <text:section text:name="artikel_id1-3-2-2-2-2-2" text:style-name="artikel">
                <text:p text:style-name="artikel_kop_titel"><text:span text:style-name="artikel_kop_label">Artikel</text:span> <text:span text:style-name="artikel_kop_nr">1</text:span> Aanvraag </text:p>
                <text:list text:style-name="id1-3-2-2-2-2-2-2">
                  <text:list-item text:style-override="id1-3-2-2-2-2-2-2-1">
                    <text:number>1.</text:number>
                    <text:p text:style-name="al">Bewonersorganisaties opgenomen op de lijst van erkende bewonersorganisaties (bijlage 1) kunnen een subsidie voor wijkbrede activiteiten aanvragen. </text:p>
                  </text:list-item>
                  <text:list-item text:style-override="id1-3-2-2-2-2-2-2-2">
                    <text:number>2.</text:number>
                    <text:p text:style-name="al">Aanvragen kunnen tot 1 mei 2022 worden ingediend met behulp van een door het college vastgesteld aanvraagformulier. </text:p>
                  </text:list-item>
                  <text:list-item text:style-override="id1-3-2-2-2-2-2-2-3">
                    <text:number>3.</text:number>
                    <text:p text:style-name="al">Ingeval in een buurt/wijk geen aanvraag wordt ingediend binnen de in lid 2 aangegeven termijn kan het college het budget voor de desbetreffende buurt/wijk toevoegen aan het budget buurtbonnen of een ander bestedingsvoorstel doen. </text:p>
                  </text:list-item>
                </text:list>
                <text:p text:style-name="al"/>
              </text:section>
              <text:section text:name="artikel_id1-3-2-2-2-2-3" text:style-name="artikel">
                <text:p text:style-name="artikel_kop_titel"><text:span text:style-name="artikel_kop_label">Artikel</text:span> <text:span text:style-name="artikel_kop_nr">2</text:span> Verdeelsleutel </text:p>
                <text:list text:style-name="id1-3-2-2-2-2-3-2">
                  <text:list-item text:style-override="id1-3-2-2-2-2-3-2-1">
                    <text:number>1.</text:number>
                    <text:p text:style-name="al">Er is een totaal bedrag van €82.930,- beschikbaar voor de bewonersorganisaties voor het organiseren van wijkbrede activiteiten. </text:p>
                  </text:list-item>
                  <text:list-item text:style-override="id1-3-2-2-2-2-3-2-2">
                    <text:number>2.</text:number>
                    <text:p text:style-name="al">Verdeling gebeurt naar rato op basis van inwonertal in het werkgebied. </text:p>
                  </text:list-item>
                </text:list>
                <text:p text:style-name="al"/>
              </text:section>
              <text:section text:name="artikel_id1-3-2-2-2-2-4" text:style-name="artikel">
                <text:p text:style-name="artikel_kop_titel"><text:span text:style-name="artikel_kop_label">Artikel</text:span> <text:span text:style-name="artikel_kop_nr">3</text:span> Criteria </text:p>
                <text:list text:style-name="id1-3-2-2-2-2-4-2">
                  <text:list-item text:style-override="id1-3-2-2-2-2-4-2-1">
                    <text:number>1.</text:number>
                    <text:p text:style-name="al">Het budget mag worden aangewend voor kosten die direct verband houden met het uitvoeren van activiteiten (waaronder begrepen projecten) die een bijdrage leveren aan de leefbaarheid in het werkgebied. </text:p>
                  </text:list-item>
                  <text:list-item text:style-override="id1-3-2-2-2-2-4-2-2">
                    <text:number>2.</text:number>
                    <text:p text:style-name="al">De activiteit mag niet strijdig zijn met gemeentelijk beleid. </text:p>
                  </text:list-item>
                  <text:list-item text:style-override="id1-3-2-2-2-2-4-2-3">
                    <text:number>3.</text:number>
                    <text:p text:style-name="al">De activiteit moet starten en eindigen in het jaar van aanvraag. </text:p>
                  </text:list-item>
                  <text:list-item text:style-override="id1-3-2-2-2-2-4-2-4">
                    <text:number>4.</text:number>
                    <text:p text:style-name="al">Er kunnen geen bestedingen worden gedaan met een op voorhand structureel/meerjarig karakter. </text:p>
                  </text:list-item>
                  <text:list-item text:style-override="id1-3-2-2-2-2-4-2-5">
                    <text:number>5.</text:number>
                    <text:p text:style-name="al">De activiteiten zijn voor iedereen in het werkgebied van de bewonersorganisatie toegankelijk. </text:p>
                  </text:list-item>
                  <text:list-item text:style-override="id1-3-2-2-2-2-4-2-6">
                    <text:number>6.</text:number>
                    <text:p text:style-name="al">Daar waar buurten/wijken niet georganiseerd zijn kan het college het budget voor de desbetreffende buurt/wijk toevoegen aan het budget buurtbonnen of een ander bestedingsvoorstel doen. </text:p>
                  </text:list-item>
                </text:list>
                <text:p text:style-name="al"/>
              </text:section>
            </text:section>
            <text:section text:name="paragraaf_id1-3-2-2-2-3" text:style-name="paragraaf">
              <text:p text:style-name="paragraaf_kop"><text:span text:style-name="label"/> <text:span text:style-name="nr"/> Onderdeel B. Budget buurtbonnen voor ongeorganiseerde bewoners(groepen) </text:p>
              <text:section text:name="artikel_id1-3-2-2-2-3-2" text:style-name="artikel">
                <text:p text:style-name="artikel_kop_titel"><text:span text:style-name="artikel_kop_label">Artikel</text:span> <text:span text:style-name="artikel_kop_nr">1</text:span> Aanvraag </text:p>
                <text:list text:style-name="id1-3-2-2-2-3-2-2">
                  <text:list-item text:style-override="id1-3-2-2-2-3-2-2-1">
                    <text:number>1.</text:number>
                    <text:p text:style-name="al">Een buurtbon kan uitsluitend worden aangevraagd door ongeorganiseerde bewoners(groepen) zonder rechtspersoonlijkheid gevestigd in het werkgebied van de betreffende bewonersorganisatie. </text:p>
                  </text:list-item>
                  <text:list-item text:style-override="id1-3-2-2-2-3-2-2-2">
                    <text:number>2.</text:number>
                    <text:p text:style-name="al">Aanvragen kunnen van 16 maart 2022 tot en met 15 december 2022 worden ingediend met behulp van een door het college vastgesteld aanvraagformulier. </text:p>
                  </text:list-item>
                </text:list>
                <text:p text:style-name="al"/>
                <text:p text:style-name="al">
                <text:span text:style-name="nadrukvet">
                  <text:span text:style-name="nadrukondlijn">Ontvankelijkheid van de aanvraag </text:span>
                </text:span>
              </text:p>
                <text:p text:style-name="al">Er mag geen buurtbon worden aangevraagd door of toegekend aan: </text:p>
                <text:list text:style-name="id1-3-2-2-2-3-2-6">
                  <text:list-item text:style-override="id1-3-2-2-2-3-2-6-1">
                    <text:number>1.</text:number>
                    <text:p text:style-name="al">Bedrijven of organisaties met een commerciële doelstelling. </text:p>
                  </text:list-item>
                  <text:list-item text:style-override="id1-3-2-2-2-3-2-6-2">
                    <text:number>2.</text:number>
                    <text:p text:style-name="al">Aanvragers met een privébelang of winstoogmerk. </text:p>
                  </text:list-item>
                  <text:list-item text:style-override="id1-3-2-2-2-3-2-6-3">
                    <text:number>3.</text:number>
                    <text:p text:style-name="al">Organisaties die in het subsidiejaar al door de gemeente worden gesubsidieerd in het kader van een andere regeling. </text:p>
                  </text:list-item>
                  <text:list-item text:style-override="id1-3-2-2-2-3-2-6-4">
                    <text:number>4.</text:number>
                    <text:p text:style-name="al">De bewonersorganisatie die adviseert over de toekenning van buurtbonnen in het gebied. </text:p>
                  </text:list-item>
                  <text:list-item text:style-override="id1-3-2-2-2-3-2-6-5">
                    <text:number>5.</text:number>
                    <text:p text:style-name="al">Leden van het bestuur en van werkgroepen van de in lid 4 bedoelde bewonersorganisatie. </text:p>
                  </text:list-item>
                  <text:list-item text:style-override="id1-3-2-2-2-3-2-6-6">
                    <text:number>6.</text:number>
                    <text:p text:style-name="al">Aanvragers jonger dan 18 jaar. </text:p>
                  </text:list-item>
                </text:list>
                <text:p text:style-name="al"/>
                <text:p text:style-name="al">
                <text:span text:style-name="nadrukvet">
                  <text:span text:style-name="nadrukondlijn">Procedure: </text:span>
                </text:span>
              </text:p>
                <text:list text:style-name="id1-3-2-2-2-3-2-9">
                  <text:list-item text:style-override="id1-3-2-2-2-3-2-9-1">
                    <text:number>1.</text:number>
                    <text:p text:style-name="al">De ingediende aanvragen worden behandeld op volgorde van binnenkomst. </text:p>
                  </text:list-item>
                  <text:list-item text:style-override="id1-3-2-2-2-3-2-9-2">
                    <text:number>2.</text:number>
                    <text:p text:style-name="al">De gemeente registreert / administreert de aanvragen. </text:p>
                  </text:list-item>
                  <text:list-item text:style-override="id1-3-2-2-2-3-2-9-3">
                    <text:number>3.</text:number>
                    <text:p text:style-name="al">Aanvragen worden, voorzien van een gemeentelijke toetsing, ter advisering doorgestuurd naar de in artikel 1 van dit onderdeel bedoelde bewonersorganisatie. </text:p>
                  </text:list-item>
                  <text:list-item text:style-override="id1-3-2-2-2-3-2-9-4">
                    <text:number>4.</text:number>
                    <text:p text:style-name="al">De bewonersorganisatie adviseert zo snel mogelijk, maar uiterlijk binnen 4 weken na </text:p>
                  </text:list-item>
                  <text:list-item text:style-override="id1-3-2-2-2-3-2-9-5">
                    <text:number>5.</text:number>
                    <text:p text:style-name="al">ontvangst van het adviesverzoek. Wordt binnen 4 weken geen advies uitgebracht, dan wordt dit gezien als een positief advies. </text:p>
                  </text:list-item>
                  <text:list-item text:style-override="id1-3-2-2-2-3-2-9-6">
                    <text:number>6.</text:number>
                    <text:p text:style-name="al">Bewonersorganisaties zijn verplicht hun advies gemotiveerd uit te brengen. </text:p>
                  </text:list-item>
                  <text:list-item text:style-override="id1-3-2-2-2-3-2-9-7">
                    <text:number>7.</text:number>
                    <text:p text:style-name="al">Het college neemt het gemotiveerde advies van de bewonersorganisatie over, tenzij dit strijdig is met enig onderdeel van deze subsidieregel. </text:p>
                  </text:list-item>
                  <text:list-item text:style-override="id1-3-2-2-2-3-2-9-8">
                    <text:number>8.</text:number>
                    <text:p text:style-name="al">De aanvrager ontvangt een subsidiebeschikking van het college. </text:p>
                  </text:list-item>
                </text:list>
                <text:p text:style-name="al"/>
              </text:section>
              <text:section text:name="artikel_id1-3-2-2-2-3-3" text:style-name="artikel">
                <text:p text:style-name="artikel_kop_titel"><text:span text:style-name="artikel_kop_label">Artikel</text:span> <text:span text:style-name="artikel_kop_nr">2</text:span> Verdeelsleutel </text:p>
                <text:list text:style-name="id1-3-2-2-2-3-3-2">
                  <text:list-item text:style-override="id1-3-2-2-2-3-3-2-1">
                    <text:number>1.</text:number>
                    <text:p text:style-name="al">Er is een totaal bedrag van € 55.397,- beschikbaar voor de buurtbonnen. Dit budget is bedoeld voor activiteiten van ongeorganiseerde bewoners(groepen), vaak op straat- of buurtniveau. </text:p>
                  </text:list-item>
                  <text:list-item text:style-override="id1-3-2-2-2-3-3-2-2">
                    <text:number>2.</text:number>
                    <text:p text:style-name="al">De bewonersorganisatie krijgt de bevoegdheid om te adviseren over de aanvragen in haar werkgebied. Er wordt aan de bewonersorganisatie geen voorschot overgemaakt. </text:p>
                  </text:list-item>
                  <text:list-item text:style-override="id1-3-2-2-2-3-3-2-3">
                    <text:number>3.</text:number>
                    <text:p text:style-name="al">Erkende bewonersorganisaties krijgen een basisbedrag van € 800,-. </text:p>
                  </text:list-item>
                  <text:list-item text:style-override="id1-3-2-2-2-3-3-2-4">
                    <text:number>4.</text:number>
                    <text:p text:style-name="al">Het basisbedrag wordt naar rato aangevuld met een bedrag per inwoner in het werkgebied. </text:p>
                  </text:list-item>
                </text:list>
                <text:p text:style-name="al"/>
                <text:p text:style-name="al">
                <text:span text:style-name="nadrukvet">
                  <text:span text:style-name="nadrukondlijn">Betalingen </text:span>
                </text:span>
              </text:p>
                <text:list text:style-name="id1-3-2-2-2-3-3-5">
                  <text:list-item text:style-override="id1-3-2-2-2-3-3-5-1">
                    <text:number>1.</text:number>
                    <text:p text:style-name="al">Aanvragers die een buurtbonbeschikking hebben ontvangen kunnen via offertes betalingen door de gemeente laten verrichten en/of facturen indienen bij de gemeente tot een maximum van het toegekende bedrag. </text:p>
                  </text:list-item>
                  <text:list-item text:style-override="id1-3-2-2-2-3-3-5-2">
                    <text:number>2.</text:number>
                    <text:p text:style-name="al">De offertes en/of rekeningen hebben betrekking op het lopende subsidiejaar. Dat wil zeggen de offerte- en of factuurdatum betreft 2022. </text:p>
                  </text:list-item>
                  <text:list-item text:style-override="id1-3-2-2-2-3-3-5-3">
                    <text:number>3.</text:number>
                    <text:p text:style-name="al">Rekeningen kunnen worden ingediend tot uiterlijk 10 januari 2023. Daarna worden rekeningen niet meer uitbetaald. </text:p>
                  </text:list-item>
                  <text:list-item text:style-override="id1-3-2-2-2-3-3-5-4">
                    <text:number>4.</text:number>
                    <text:p text:style-name="al">De gemeente beheert het budget buurtbonnen en verzorgt de financiële afhandeling. </text:p>
                  </text:list-item>
                </text:list>
                <text:p text:style-name="al"/>
              </text:section>
              <text:section text:name="artikel_id1-3-2-2-2-3-4" text:style-name="artikel">
                <text:p text:style-name="artikel_kop_titel"><text:span text:style-name="artikel_kop_label">Artikel</text:span> <text:span text:style-name="artikel_kop_nr">3</text:span> Criteria </text:p>
                <text:list text:style-name="id1-3-2-2-2-3-4-2">
                  <text:list-item text:style-override="id1-3-2-2-2-3-4-2-1">
                    <text:number>1.</text:number>
                    <text:p text:style-name="al">Een buurtbon kan worden aangewend voor kosten die direct verband houden met het uitvoeren van activiteiten (waaronder begrepen projecten) die een bijdrage leveren aan de leefbaarheid van straat, buurt of wijk. </text:p>
                  </text:list-item>
                  <text:list-item text:style-override="id1-3-2-2-2-3-4-2-2">
                    <text:number>2.</text:number>
                    <text:p text:style-name="al">Het idee moet in het werkgebied van de betreffende bewonersorganisatie worden uitgevoerd. </text:p>
                  </text:list-item>
                  <text:list-item text:style-override="id1-3-2-2-2-3-4-2-3">
                    <text:number>3.</text:number>
                    <text:p text:style-name="al">Er mag geen buurtbon worden toegekend voor activiteiten te organiseren door de bewonersorganisatie die adviseert over de toekenning van buurtbonnen in het gebied. </text:p>
                  </text:list-item>
                  <text:list-item text:style-override="id1-3-2-2-2-3-4-2-4">
                    <text:number>4.</text:number>
                    <text:p text:style-name="al">De activiteiten starten en eindigen in het jaar van aanvraag. Het budget is eenmalig ter beschikking gesteld en kan dus uitsluitend worden aangewend voor activiteiten en projecten die binnen de looptijd van deze regeling gerealiseerd kunnen worden. </text:p>
                  </text:list-item>
                  <text:list-item text:style-override="id1-3-2-2-2-3-4-2-5">
                    <text:number>5.</text:number>
                    <text:p text:style-name="al">Het idee moet aantoonbaar draagvlak in de wijk of buurt hebben (desgewenst aantonen door initiatiefnemer bijv. met handtekeningen). </text:p>
                  </text:list-item>
                  <text:list-item text:style-override="id1-3-2-2-2-3-4-2-6">
                    <text:number>6.</text:number>
                    <text:p text:style-name="al">Het gevraagde bedrag is redelijk in relatie tot de omvang en inhoud van het idee. </text:p>
                  </text:list-item>
                  <text:list-item text:style-override="id1-3-2-2-2-3-4-2-7">
                    <text:number>7.</text:number>
                    <text:p text:style-name="al">Er geldt een maximum van één aanvraag per adres. </text:p>
                  </text:list-item>
                  <text:list-item text:style-override="id1-3-2-2-2-3-4-2-8">
                    <text:number>8.</text:number>
                    <text:p text:style-name="al">Het idee mag niet strijdig zijn met gemeentelijk beleid. </text:p>
                  </text:list-item>
                  <text:list-item text:style-override="id1-3-2-2-2-3-4-2-9">
                    <text:number>9.</text:number>
                    <text:p text:style-name="al">Het idee dient (waar mogelijk binnen de geldende regelgeving en veiligheidsvoorschriften) door de aanvragers zelf te worden uitgevoerd. </text:p>
                  </text:list-item>
                  <text:list-item text:style-override="id1-3-2-2-2-3-4-2-10">
                    <text:number>10.</text:number>
                    <text:p text:style-name="al">Er mag geen buurtbon worden toegekend voor: </text:p>
                    <text:list text:style-name="id1-3-2-2-2-3-4-2-10-3">
                      <text:list-item text:style-override="id1-3-2-2-2-3-4-2-10-3-1">
                        <text:number>•</text:number>
                        <text:p text:style-name="al">Vrijwilligersvergoedingen. </text:p>
                      </text:list-item>
                      <text:list-item text:style-override="id1-3-2-2-2-3-4-2-10-3-2">
                        <text:number>•</text:number>
                        <text:p text:style-name="al">Onvoorziene kosten. </text:p>
                      </text:list-item>
                      <text:list-item text:style-override="id1-3-2-2-2-3-4-2-10-3-3">
                        <text:number>•</text:number>
                        <text:p text:style-name="al">Ideeën met een privébelang. </text:p>
                      </text:list-item>
                    </text:list>
                  </text:list-item>
                  <text:list-item text:style-override="id1-3-2-2-2-3-4-2-11">
                    <text:number>11.</text:number>
                    <text:p text:style-name="al">Materialen dienen waar mogelijk te worden gehuurd. </text:p>
                  </text:list-item>
                  <text:list-item text:style-override="id1-3-2-2-2-3-4-2-12">
                    <text:number>12.</text:number>
                    <text:p text:style-name="al">Het bijdragen in investeringen die tot meerjarige lasten leiden (zoals bijv. een speelvoorziening of openbare verlichting), is niet mogelijk. </text:p>
                  </text:list-item>
                  <text:list-item text:style-override="id1-3-2-2-2-3-4-2-13">
                    <text:number>13.</text:number>
                    <text:p text:style-name="al">Over beheer en onderhoud moeten indien van toepassing afspraken zijn gemaakt, inclusief beheerkosten. </text:p>
                  </text:list-item>
                  <text:list-item text:style-override="id1-3-2-2-2-3-4-2-14">
                    <text:number>14.</text:number>
                    <text:p text:style-name="al">Een bewonersorganisatie kan aanvullende criteria stellen. Deze zijn terug te vinden op www.hengelo.nl/buurtbonnen </text:p>
                  </text:list-item>
                  <text:list-item text:style-override="id1-3-2-2-2-3-4-2-15">
                    <text:number>15.</text:number>
                    <text:p text:style-name="al">Een idee dat in het werkgebied van meerdere bewonersorganisaties wordt uitgevoerd, kan middels één gecombineerde aanvraag worden ingediend.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 <text:span text:style-name="artikel_kop_nr"/> </text:p>
              <text:p text:style-name="al">
              <text:span text:style-name="nadrukvet">
                <text:span text:style-name="nadrukondlijn"> Reservering </text:span>
              </text:span>
            </text:p>
              <text:list text:style-name="id1-3-2-2-3-2-3">
                <text:list-item text:style-override="id1-3-2-2-3-2-3-1">
                  <text:number>1.</text:number>
                  <text:p text:style-name="al">Een organisatie mag niet besteed budget meenemen naar het volgende jaar, op voorwaarde dat een concreet bestedingsdoel, passend binnen de criteria van deze regeling wordt aangegeven. Het overig niet besteed budget gaat terug naar de gemeente. Voor buurtbonnen geldt dat eerst het budget voor het lopende subsidiejaar besteed moet worden en daarna evt. reserveringen uit het jaar ervoor (‘last-in-first-out’) </text:p>
                </text:list-item>
                <text:list-item text:style-override="id1-3-2-2-3-2-3-2">
                  <text:number>2.</text:number>
                  <text:p text:style-name="al">Een verzoek om niet besteed budget mee te nemen dient uiterlijk 15 december 2022 bij het college ingediend te worden. </text:p>
                </text:list-item>
                <text:list-item text:style-override="id1-3-2-2-3-2-3-3">
                  <text:number>3.</text:number>
                  <text:p text:style-name="al">Als uit de verantwoording over het subsidiejaar 2022 blijkt dat de reservering niet besteed is, dan gaat deze terug naar de gemeente. </text:p>
                </text:list-item>
                <text:list-item text:style-override="id1-3-2-2-3-2-3-4">
                  <text:number>4.</text:number>
                  <text:p text:style-name="al">De middelen die teruggaan naar de gemeente op grond van het bepaalde in lid 1 en 3 worden meegenomen in de verdeling van de budgetten waar deze oorspronkelijk uit komen. Hierbij wordt voorrang gegeven aan de kleinere organisaties. Dit zijn de organisaties in het buitengebied (wijk 9) en de organisaties met minder dan 1.000 inwoners in hun werkgebied. </text:p>
                </text:list-item>
              </text:list>
              <text:p text:style-name="al"/>
              <text:p text:style-name="al">
              <text:span text:style-name="nadrukvet">
                <text:span text:style-name="nadrukondlijn">Vaststelling </text:span>
              </text:span>
            </text:p>
              <text:p text:style-name="al">De aanvraag tot vaststelling van de subsidie bevat een inhoudelijk en financieel verslag, waaruit blijkt dat de activiteiten, waarvoor de subsidie is verleend, zijn verricht. Dat wil zeggen hoofdstuk 1 en hoofdstuk 2 onderdeel A. </text:p>
              <text:p text:style-name="al">De aanvraag tot vaststelling dient uiterlijk 1 april 2023 te worden ingediend bij het college. Hiervoor dient gebruik te worden gemaakt van het formulier ‘Vaststelling subsidie bewonersparticipatie 2022’ (bijlage 2). </text:p>
              <text:p text:style-name="al"/>
            </text:section>
            <text:section text:name="artikel_id1-3-2-2-3-3" text:style-name="artikel">
              <text:p text:style-name="artikel_kop_titel"><text:span text:style-name="artikel_kop_label"/> <text:span text:style-name="artikel_kop_nr"/> Inwerkingtreding </text:p>
              <text:p text:style-name="al">Deze subsidie uitvoeringsregeling treedt in werking op 31 maart 2022.</text:p>
              <text:p text:style-name="al"/>
              <text:p text:style-name="al">Aldus vastgesteld door de burgemeester d.d. 15 maart 2022</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86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6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6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Sociale zekerheid | Organisatie en beleid</meta:user-defined>
    <meta:user-defined meta:name="DC.source">Algemene Subsidieverordening Hengelo]|[https://lokaleregelgeving.overheid.nl/CVDR92096/1</meta:user-defined>
    <meta:user-defined meta:name="OVERHEIDop.referentienummer">3391265 </meta:user-defined>
    <meta:user-defined meta:name="DCTERMS.alternative">Subsidie uitvoeringsregel bewonersparticipatie 2022</meta:user-defined>
    <dc:language>nl</dc:language>
    <meta:user-defined meta:name="OVERHEIDop.locatietype/OVERHEIDop.gebiedsmarkering">Gemeente</meta:user-defined>
    <meta:user-defined meta:name="DC.title">Subsidie uitvoeringsregel bewonersparticipatie 2022</meta:user-defined>
    <meta:user-defined meta:name="DCTERMS.W3CDTF/DCTERMS.available">2022-03-31</meta:user-defined>
    <meta:user-defined meta:name="DCTERMS.W3CDTF/OVERHEIDop.jaargang">2022</meta:user-defined>
    <meta:user-defined meta:name="OVERHEIDop.externeBijlage">(1) Lijst van erkende bewonersorganisaties |exb-2022-18931</meta:user-defined>
    <meta:user-defined meta:name="OVERHEIDop.externeBijlage">(2) Vaststelling subs. Bewonersparticipatie 2022|exb-2022-18932</meta:user-defined>
    <meta:user-defined meta:name="OVERHEIDop.publicationIssue">143868</meta:user-defined>
    <meta:user-defined meta:name="OVERHEIDop.betreftRegeling">CVDR675067_1</meta:user-defined>
    <meta:user-defined meta:name="xs:date/OVERHEIDop.startdatum">2022-03-31</meta:user-defined>
    <meta:user-defined meta:name="OVERHEIDop.GmbID/DC.identifier">gmb-2022-143868</meta:user-defined>
    <meta:user-defined meta:name="OVERHEIDop.versieInformatie"/>
  </office:meta>
</office:document-meta>
</file>