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05589, perceel N4017 t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perceel N4017 te Julianadorp: vernieuwen wegdek, aanpassen parkeergelegenheid, uitvoeren werkzaamheden riolering en plaatsen steiger</text:p>
            <text:p text:style-name="common-al">Verzenddatum: 29 maart 2022</text:p>
            <text:p text:style-name="common-al">Nieuwe uiterste beslistermijn: 11 me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386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6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6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Aangemaakt met Squit 20/20 Publiceren</meta:user-defined>
    <meta:user-defined meta:name="DCTERMS.abstract">Betreft: vernieuwen van het wegdek, het aanpassen van de parkeergelegenheid, het uitvoere op locatie perceel N4017 te Julianadorp</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en beslistermijn 2022-005589, perceel N4017 te Julianadorp</meta:user-defined>
    <meta:user-defined meta:name="DCTERMS.W3CDTF/DCTERMS.available">2022-04-08</meta:user-defined>
    <meta:user-defined meta:name="DCTERMS.W3CDTF/OVERHEIDop.jaargang">2022</meta:user-defined>
    <meta:user-defined meta:name="OVERHEIDop.publicationIssue">143865</meta:user-defined>
    <meta:user-defined meta:name="OVERHEIDop.GmbID/DC.identifier">gmb-2022-143865</meta:user-defined>
    <meta:user-defined meta:name="OVERHEIDop.versieInformatie"/>
  </office:meta>
</office:document-meta>
</file>