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wiel sectie L 1635 ( toekomstig nummer 13), 5388 M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met bijgebouw en aanleg in-/uitrit</text:p>
            <text:p text:style-name="common-al"/>
            <text:p text:style-name="common-al">Verzenddatum: 29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8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wiel sectie L 1635 ( toekomstig nummer 13), 5388 MK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3864</meta:user-defined>
    <meta:user-defined meta:name="OVERHEIDop.GmbID/DC.identifier">gmb-2022-143864</meta:user-defined>
    <meta:user-defined meta:name="OVERHEIDop.versieInformatie"/>
  </office:meta>
</office:document-meta>
</file>