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aanleggen van bemaling ivm plaatsen zwembad Noordikslaan 64 Almelo (en nummer 62?), Noordikslaan 64 7602C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063</text:p>
            <text:p text:style-name="common-al">Datum afgehandeld:</text:p>
            <text:p text:style-name="common-al">Locatie: Noordikslaan 64 7602CE Almelo</text:p>
            <text:p text:style-name="common-al">Projectomschrijving: het aanleggen van bemaling ivm plaatsen zwembad Noordikslaan 64 Almelo (en nummer 62?)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86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7063</meta:user-defined>
    <meta:user-defined meta:name="DCTERMS.abstract">het aanleggen van bemaling ivm plaatsen zwembad Noordikslaan 64 Almelo (en nummer 62?)</meta:user-defined>
    <dc:language>nl</dc:language>
    <meta:user-defined meta:name="OVERHEIDop.locatietype/OVERHEIDop.gebiedsmarkering">Punt</meta:user-defined>
    <meta:user-defined meta:name="DC.title">Wet milieubeheer melding, het aanleggen van bemaling ivm plaatsen zwembad Noordikslaan 64 Almelo (en nummer 62?), Noordikslaan 64 7602CE Alme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61</meta:user-defined>
    <meta:user-defined meta:name="OVERHEIDop.GmbID/DC.identifier">gmb-2022-143861</meta:user-defined>
    <meta:user-defined meta:name="OVERHEIDop.versieInformatie"/>
  </office:meta>
</office:document-meta>
</file>