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8066) Dillenburgsingel 13 Leidschendam vervangen van de bestaande voorgevelkozijen d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voorgevelkozijen door kunststof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8066) Dillenburgsingel 13 Leidschendam vervangen van de bestaande voorgevelkozijen door kunststofkozij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86</meta:user-defined>
    <meta:user-defined meta:name="OVERHEIDop.GmbID/DC.identifier">gmb-2022-14386</meta:user-defined>
    <meta:user-defined meta:name="OVERHEIDop.versieInformatie"/>
  </office:meta>
</office:document-meta>
</file>