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leepover voor ongeveer 20 kinderen aan Antillenstraat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9a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een sleepover organiseren voor ongeveer 20 kinderen op 29 april 2022 (verzenddatum 24-03-2022, dossiernummer 2022701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92</meta:user-defined>
    <dc:language>nl</dc:language>
    <meta:user-defined meta:name="OVERHEIDop.locatietype/OVERHEIDop.gebiedsmarkering">Adres</meta:user-defined>
    <meta:user-defined meta:name="DC.title">Toestemming voor het organiseren van een sleepover voor ongeveer 20 kinderen aan Antillenstraat 9a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59</meta:user-defined>
    <meta:user-defined meta:name="OVERHEIDop.GmbID/DC.identifier">gmb-2022-143859</meta:user-defined>
    <meta:user-defined meta:name="OVERHEIDop.versieInformatie"/>
  </office:meta>
</office:document-meta>
</file>