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afvalcontainer, bouwmaterialen en bedrijfsb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afvalcontainer, bouwmaterialen en bedrijfsbussen</text:p>
            <text:p text:style-name="common-al">Locatie: Prins Hendrikstraat 32 en Parkstraat 47</text:p>
            <text:p text:style-name="common-al">Datum: 11 april 2022 tm 11 oktober 2022</text:p>
            <text:p text:style-name="common-al">Dossiernummer: 64655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85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8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besluit oneigenlijk gebruik openbare grond, bouwafvalcontainer, bouwmaterialen en bedrijfsbuss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857</meta:user-defined>
    <meta:user-defined meta:name="OVERHEIDop.GmbID/DC.identifier">gmb-2022-143857</meta:user-defined>
    <meta:user-defined meta:name="OVERHEIDop.versieInformatie"/>
  </office:meta>
</office:document-meta>
</file>