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Marijkehof 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maart 2022 heeft de gemeente een aanvraag ontvangen voor het plaatsen van een dakkapel in het voordakvlak van de woning op locatie Prinses Marijkehof 6 te Naarden. De aanvraag is geregistreerd onder zaaknummer HZ_WABO-22-063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3855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85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85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Prinses Marijkehof 6 te Naard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855</meta:user-defined>
    <meta:user-defined meta:name="OVERHEIDop.GmbID/DC.identifier">gmb-2022-143855</meta:user-defined>
    <meta:user-defined meta:name="OVERHEIDop.versieInformatie"/>
  </office:meta>
</office:document-meta>
</file>