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4 te Venray</text:span> - het wijzigen van de gevel (HZ-OMV-2022-0095, ontvangstdatum 25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8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straat 54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4</meta:user-defined>
    <meta:user-defined meta:name="OVERHEIDop.GmbID/DC.identifier">gmb-2022-143854</meta:user-defined>
    <meta:user-defined meta:name="OVERHEIDop.versieInformatie"/>
  </office:meta>
</office:document-meta>
</file>